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2423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left="-0.0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left="-0.0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0215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2.6583in"/>
    </style:style>
    <style:style style:name="Table36" style:family="table">
      <style:table-properties style:width="6.7312in" fo:margin-left="0.333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銘傳大學108學年度第1學期品德教育系列活動專題演講</text:p>
      <text:p text:style-name="內文"><text:span text:style-name="T2">演講時間</text:span><text:span text:style-name="T3">：</text:span><text:span text:style-name="T4">108年</text:span><text:span text:style-name="T5">10</text:span><text:span text:style-name="T6">月</text:span><text:span text:style-name="T7">1</text:span><text:span text:style-name="T8">6日(星期</text:span><text:span text:style-name="T9">三)12</text:span><text:span text:style-name="T10">:</text:span><text:span text:style-name="T11">20-13:5</text:span><text:span text:style-name="T12">0</text:span></text:p>
      <text:p text:style-name="內文"><text:span text:style-name="T13">演講地點</text:span><text:span text:style-name="T14">：</text:span><text:span text:style-name="T15">台北校區</text:span><text:span text:style-name="T16">大</text:span><text:span text:style-name="T17">會議</text:span><text:span text:style-name="T18">室</text:span><text:span text:style-name="T19">(另桃園校區P101採同步視訊)</text:span></text:p>
      <text:p text:style-name="P20">主持人：學務處<text:s/>楊瑞蓮學務長</text:p>
      <text:p text:style-name="P21">主講人：校友總會葉傑生榮譽理事長</text:p>
      <text:p text:style-name="P22">講題：以動物為師，與動物為友</text:p>
      <text:p text:style-name="P23">參加對象：本校師生均可，名額有限，將依報名順序安排</text:p>
      <text:p text:style-name="P24">主辦單位：銘傳大學學務處生輔組</text:p>
      <text:p text:style-name="P25">※歡迎本校師生踴躍報名參加，請逕向台北校區學務處生輔組盧辰瑄老師(分機2236)</text:p>
      <text:p text:style-name="P26"><text:span text:style-name="T27"><text:s text:c="2"/></text:span><text:span text:style-name="T28">或桃園校區生輔組黃馨銳老師(分機3271)</text:span><text:span text:style-name="T29">報名，</text:span><text:a xlink:href="mailto:或請將活動報名表e-mail至chjoyce@mail.mcu.edu.tw" office:target-frame-name="_top" xlink:show="replace"><text:span text:style-name="T30">或請將活動報名表e-mail至chjoyce@mail.mcu.edu.tw</text:span></text:a><text:span text:style-name="T31"><text:s/>即可</text:span><text:span text:style-name="T32">。</text:span></text:p>
      <text:p text:style-name="P33">※凡全程參與本次演講的學生，可核予本校品德教育講座一場次之參與證明。</text:p>
      <text:p text:style-name="P34"><text:s text:c="2"/>參與講座之學生若需公假，請洽兩校區承辦老師辦理。</text:p>
      <text:p text:style-name="P35">※活動報名表如下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品德教育系列活動專題講座─「以動物為師，與動物為友」報名表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系級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是否需要公假？</text:span><text:span text:style-name="T63"><text:s text:c="2"/></text:span><text:span text:style-name="T64"></text:span><text:span text:style-name="T65">是 <text:s/></text:span><text:span text:style-name="T66"></text:span><text:span text:style-name="T67">否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udy Cheng</dc:creator>
    <meta:creation-date>2019-11-07T06:46:00Z</meta:creation-date>
    <dc:date>2019-11-07T06:46:00Z</dc:date>
    <meta:print-date>2019-03-1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