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/>
    </style:style>
    <style:style style:name="TableColumn3" style:family="table-column">
      <style:table-column-properties style:column-width="5.8138in" style:use-optimal-column-width="false"/>
    </style:style>
    <style:style style:name="Table2" style:family="table">
      <style:table-properties style:width="5.8138in" fo:margin-left="-0.0229in" table:align="left"/>
    </style:style>
    <style:style style:name="TableRow4" style:family="table-row">
      <style:table-row-properties style:min-row-height="2.559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P7" style:parent-style-name="Standard" style:family="paragraph">
      <style:paragraph-properties fo:line-height="0.2222in"/>
    </style:style>
    <style:style style:name="T8" style:parent-style-name="預設段落字型" style:family="text">
      <style:text-properties style:font-name-asian="標楷體" fo:color="#FF0000" fo:font-size="14pt" style:font-size-asian="14pt"/>
    </style:style>
    <style:style style:name="T9" style:parent-style-name="預設段落字型" style:family="text">
      <style:text-properties style:font-name-asian="標楷體" fo:color="#FF0000" fo:font-size="14pt" style:font-size-asian="14pt"/>
    </style:style>
    <style:style style:name="P10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color="#FF0000" fo:font-size="14pt" style:font-size-asian="14pt"/>
    </style:style>
    <style:style style:name="TableRow13" style:family="table-row">
      <style:table-row-properties style:min-row-height="2.559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2222in"/>
    </style:style>
    <style:style style:name="T16" style:parent-style-name="預設段落字型" style:family="text">
      <style:text-properties style:font-name-asian="標楷體" fo:color="#FF0000" fo:font-size="14pt" style:font-size-asian="14pt"/>
    </style:style>
    <style:style style:name="P1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color="#FF0000" fo:font-size="14pt" style:font-size-asian="14pt"/>
    </style:style>
    <style:style style:name="TableRow20" style:family="table-row">
      <style:table-row-properties style:min-row-height="2.559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222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2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Row27" style:family="table-row">
      <style:table-row-properties style:min-row-height="2.559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222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3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僑務委員會108年度受理捐贈僑生獎助學金相關證件黏貼單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（港澳生請逕貼新版居留證正面即可）</text:span><text:span text:style-name="T9"><draw:frame draw:z-index="251659264" draw:id="id0" draw:style-name="a0" draw:name="框架1" text:anchor-type="paragraph" svg:x="1.75in" svg:y="0.64567in" svg:width="2.125in" svg:height="0.74931in" style:rel-width="scale" style:rel-height="scale"><draw:text-box><text:p text:style-name="P10">居留證或身分證影本</text:p><text:p text:style-name="P11">正面黏貼處</text:p></draw:text-box><svg:title/><svg:desc/></draw:frame></text:span><text:span text:style-name="T12"><draw:custom-shape svg:x="1.3752in" svg:y="0.64567in" svg:width="2.79792in" svg:height="0.5625in" draw:z-index="251658240" draw:id="id1" draw:style-name="a1" draw:name="手繪多邊形 2" text:anchor-type="paragraph"><svg:title/><svg:desc/><text:p text:style-name="內文"/><draw:enhanced-geometry draw:path-stretchpoint-x="21600" draw:type="non-primitive" svg:viewBox="0 0 21600 21600" draw:enhanced-path="F M ?f18 ?f12 A ?f148 ?f149 ?f150 ?f151 ?f18 ?f12 ?f145 ?f147  W ?f152 ?f153 ?f154 ?f155 ?f18 ?f12 ?f145 ?f147 L ?f12 ?f19 A ?f195 ?f196 ?f197 ?f198 ?f12 ?f19 ?f192 ?f194  W ?f199 ?f200 ?f201 ?f202 ?f12 ?f19 ?f192 ?f194 N F M ?f44 ?f13 A ?f242 ?f243 ?f244 ?f245 ?f44 ?f13 ?f239 ?f241  W ?f246 ?f247 ?f248 ?f249 ?f44 ?f13 ?f239 ?f241 L ?f34 ?f18 A ?f289 ?f290 ?f291 ?f292 ?f34 ?f18 ?f286 ?f288  W ?f293 ?f294 ?f295 ?f296 ?f34 ?f18 ?f286 ?f288 N S M ?f18 ?f12 A ?f148 ?f149 ?f150 ?f151 ?f18 ?f12 ?f145 ?f147  W ?f152 ?f153 ?f154 ?f155 ?f18 ?f12 ?f145 ?f147 L ?f12 ?f19 A ?f195 ?f196 ?f197 ?f198 ?f12 ?f19 ?f192 ?f194  W ?f199 ?f200 ?f201 ?f202 ?f12 ?f19 ?f192 ?f194 L ?f44 ?f13 A ?f242 ?f243 ?f244 ?f245 ?f44 ?f13 ?f239 ?f241  W ?f246 ?f247 ?f248 ?f249 ?f44 ?f13 ?f239 ?f241 L ?f34 ?f18 A ?f289 ?f290 ?f291 ?f292 ?f34 ?f18 ?f286 ?f288  W ?f293 ?f294 ?f295 ?f296 ?f34 ?f18 ?f286 ?f288 Z N" draw:text-areas="?f103 ?f103 ?f104 ?f105" draw:glue-points="10800 ?f106 ?f12 ?f107 10800 ?f108 ?f34 ?f107" draw:glue-point-leaving-directions="-0, -0, -0, -0" draw:modifiers="3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7 / 21600"/><draw:equation draw:name="f12" draw:formula="0"/><draw:equation draw:name="f13" draw:formula="21600"/><draw:equation draw:name="f14" draw:formula="0 - 10800"/><draw:equation draw:name="f15" draw:formula="?f10 / 180"/><draw:equation draw:name="f16" draw:formula="$0"/><draw:equation draw:name="f17" draw:formula="0 - ?f2"/><draw:equation draw:name="f18" draw:formula="?f12 + ?f16"/><draw:equation draw:name="f19" draw:formula="?f13 - ?f16"/><draw:equation draw:name="f20" draw:formula="45 * ?f15"/><draw:equation draw:name="f21" draw:formula="?f16 - 10800"/><draw:equation draw:name="f22" draw:formula="0 - ?f16"/><draw:equation draw:name="f23" draw:formula="0 * ?f11"/><draw:equation draw:name="f24" draw:formula="10800 * ?f11"/><draw:equation draw:name="f25" draw:formula="21600 * ?f11"/><draw:equation draw:name="f26" draw:formula="?f8 / 21600"/><draw:equation draw:name="f27" draw:formula="21600 * ?f8"/><draw:equation draw:name="f28" draw:formula="0 - ?f20"/><draw:equation draw:name="f29" draw:formula="?f18 - ?f12"/><draw:equation draw:name="f30" draw:formula="21600 - ?f19"/><draw:equation draw:name="f31" draw:formula="?f19 - ?f13"/><draw:equation draw:name="f32" draw:formula="0 - ?f18"/><draw:equation draw:name="f33" draw:formula="min(?f11, ?f26)"/><draw:equation draw:name="f34" draw:formula="?f27 / ?f9"/><draw:equation draw:name="f35" draw:formula="?f28 * ?f1"/><draw:equation draw:name="f36" draw:formula="abs(?f29)"/><draw:equation draw:name="f37" draw:formula="abs(?f30)"/><draw:equation draw:name="f38" draw:formula="if(?f30, 0, ?f1)"/><draw:equation draw:name="f39" draw:formula="if(?f30, ?f1, 0)"/><draw:equation draw:name="f40" draw:formula="abs(?f31)"/><draw:equation draw:name="f41" draw:formula="abs(?f32)"/><draw:equation draw:name="f42" draw:formula="if(?f32, 0, ?f1)"/><draw:equation draw:name="f43" draw:formula="if(?f32, ?f1, 0)"/><draw:equation draw:name="f44" draw:formula="?f34 - ?f16"/><draw:equation draw:name="f45" draw:formula="?f35 / ?f10"/><draw:equation draw:name="f46" draw:formula="?f18 * ?f33"/><draw:equation draw:name="f47" draw:formula="?f12 * ?f33"/><draw:equation draw:name="f48" draw:formula="?f34 * ?f33"/><draw:equation draw:name="f49" draw:formula="?f45 - ?f2"/><draw:equation draw:name="f50" draw:formula="?f47 - ?f46"/><draw:equation draw:name="f51" draw:formula="?f46 - ?f47"/><draw:equation draw:name="f52" draw:formula="?f44 * ?f33"/><draw:equation draw:name="f53" draw:formula="?f49 + ?f2"/><draw:equation draw:name="f54" draw:formula="?f53 * ?f10 / ?f1"/><draw:equation draw:name="f55" draw:formula="0 - ?f54"/><draw:equation draw:name="f56" draw:formula="sin(?f55)"/><draw:equation draw:name="f57" draw:formula="0 - ?f56"/><draw:equation draw:name="f58" draw:formula="?f57"/><draw:equation draw:name="f59" draw:formula="cos(?f55)"/><draw:equation draw:name="f60" draw:formula="0 - ?f59"/><draw:equation draw:name="f61" draw:formula="?f60"/><draw:equation draw:name="f62" draw:formula="abs(?f50)"/><draw:equation draw:name="f63" draw:formula="if(?f50, ?f17, ?f2)"/><draw:equation draw:name="f64" draw:formula="if(?f50, ?f2, ?f17)"/><draw:equation draw:name="f65" draw:formula="if(?f50, ?f0, ?f2)"/><draw:equation draw:name="f66" draw:formula="if(?f50, ?f2, ?f0)"/><draw:equation draw:name="f67" draw:formula="abs(?f51)"/><draw:equation draw:name="f68" draw:formula="if(?f51, ?f17, ?f2)"/><draw:equation draw:name="f69" draw:formula="if(?f51, ?f2, ?f17)"/><draw:equation draw:name="f70" draw:formula="if(?f51, ?f39, ?f38)"/><draw:equation draw:name="f71" draw:formula="if(?f51, ?f38, ?f39)"/><draw:equation draw:name="f72" draw:formula="?f48 - ?f52"/><draw:equation draw:name="f73" draw:formula="?f52 - ?f48"/><draw:equation draw:name="f74" draw:formula="0 - ?f58"/><draw:equation draw:name="f75" draw:formula="0 - ?f61"/><draw:equation draw:name="f76" draw:formula="if(?f50, ?f66, ?f65)"/><draw:equation draw:name="f77" draw:formula="if(?f50, ?f65, ?f66)"/><draw:equation draw:name="f78" draw:formula="if(?f29, ?f64, ?f63)"/><draw:equation draw:name="f79" draw:formula="if(?f30, ?f70, ?f71)"/><draw:equation draw:name="f80" draw:formula="if(?f30, ?f68, ?f69)"/><draw:equation draw:name="f81" draw:formula="abs(?f72)"/><draw:equation draw:name="f82" draw:formula="if(?f72, ?f17, ?f2)"/><draw:equation draw:name="f83" draw:formula="if(?f72, ?f2, ?f17)"/><draw:equation draw:name="f84" draw:formula="if(?f72, ?f0, ?f2)"/><draw:equation draw:name="f85" draw:formula="if(?f72, ?f2, ?f0)"/><draw:equation draw:name="f86" draw:formula="abs(?f73)"/><draw:equation draw:name="f87" draw:formula="if(?f73, ?f17, ?f2)"/><draw:equation draw:name="f88" draw:formula="if(?f73, ?f2, ?f17)"/><draw:equation draw:name="f89" draw:formula="if(?f73, ?f43, ?f42)"/><draw:equation draw:name="f90" draw:formula="if(?f73, ?f42, ?f43)"/><draw:equation draw:name="f91" draw:formula="?f74 * ?f21"/><draw:equation draw:name="f92" draw:formula="?f75 * ?f14"/><draw:equation draw:name="f93" draw:formula="if(?f29, ?f77, ?f76)"/><draw:equation draw:name="f94" draw:formula="if(?f72, ?f85, ?f84)"/><draw:equation draw:name="f95" draw:formula="if(?f72, ?f84, ?f85)"/><draw:equation draw:name="f96" draw:formula="if(?f31, ?f83, ?f82)"/><draw:equation draw:name="f97" draw:formula="if(?f32, ?f89, ?f90)"/><draw:equation draw:name="f98" draw:formula="if(?f32, ?f87, ?f88)"/><draw:equation draw:name="f99" draw:formula="?f91 - ?f92"/><draw:equation draw:name="f100" draw:formula="if(?f31, ?f95, ?f94)"/><draw:equation draw:name="f101" draw:formula="0 - ?f99"/><draw:equation draw:name="f102" draw:formula="?f22 - ?f101"/><draw:equation draw:name="f103" draw:formula="?f12 - ?f102"/><draw:equation draw:name="f104" draw:formula="?f34 + ?f102"/><draw:equation draw:name="f105" draw:formula="?f13 + ?f102"/><draw:equation draw:name="f106" draw:formula="?f23 / ?f11"/><draw:equation draw:name="f107" draw:formula="?f24 / ?f11"/><draw:equation draw:name="f108" draw:formula="?f25 / ?f11"/><draw:equation draw:name="f109" draw:formula="21550000 - ?f78"/><draw:equation draw:name="f110" draw:formula="if(?f109, ?f78, 21550000)"/><draw:equation draw:name="f111" draw:formula="-21550000 - ?f110"/><draw:equation draw:name="f112" draw:formula="if(?f111, -21550000, ?f110)"/><draw:equation draw:name="f113" draw:formula="?f93 + ?f112"/><draw:equation draw:name="f114" draw:formula="?f93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62"/><draw:equation draw:name="f120" draw:formula="sin(?f116)"/><draw:equation draw:name="f121" draw:formula="0 - ?f120"/><draw:equation draw:name="f122" draw:formula="?f121 * ?f36"/><draw:equation draw:name="f123" draw:formula="sqrt(?f119 * ?f119 + ?f122 * ?f122 + 0 * 0)"/><draw:equation draw:name="f124" draw:formula="?f62 * ?f36 / ?f123"/><draw:equation draw:name="f125" draw:formula="?f121 * ?f124"/><draw:equation draw:name="f126" draw:formula="?f18 - ?f125"/><draw:equation draw:name="f127" draw:formula="?f118 * ?f124"/><draw:equation draw:name="f128" draw:formula="?f12 - ?f127"/><draw:equation draw:name="f129" draw:formula="?f126 - ?f62"/><draw:equation draw:name="f130" draw:formula="?f128 - ?f36"/><draw:equation draw:name="f131" draw:formula="?f126 + ?f62"/><draw:equation draw:name="f132" draw:formula="?f128 + ?f36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62"/><draw:equation draw:name="f139" draw:formula="sin(?f135)"/><draw:equation draw:name="f140" draw:formula="0 - ?f139"/><draw:equation draw:name="f141" draw:formula="?f140 * ?f36"/><draw:equation draw:name="f142" draw:formula="sqrt(?f138 * ?f138 + ?f141 * ?f141 + 0 * 0)"/><draw:equation draw:name="f143" draw:formula="?f62 * ?f36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112, ?f18, ?f129)"/><draw:equation draw:name="f149" draw:formula="if(?f112, ?f12, ?f130)"/><draw:equation draw:name="f150" draw:formula="if(?f112, ?f18, ?f131)"/><draw:equation draw:name="f151" draw:formula="if(?f112, ?f12, ?f132)"/><draw:equation draw:name="f152" draw:formula="if(?f112, ?f129, ?f145)"/><draw:equation draw:name="f153" draw:formula="if(?f112, ?f130, ?f147)"/><draw:equation draw:name="f154" draw:formula="if(?f112, ?f131, ?f145)"/><draw:equation draw:name="f155" draw:formula="if(?f112, ?f132, ?f147)"/><draw:equation draw:name="f156" draw:formula="21550000 - ?f80"/><draw:equation draw:name="f157" draw:formula="if(?f156, ?f80, 21550000)"/><draw:equation draw:name="f158" draw:formula="-21550000 - ?f157"/><draw:equation draw:name="f159" draw:formula="if(?f158, -21550000, ?f157)"/><draw:equation draw:name="f160" draw:formula="?f79 + ?f159"/><draw:equation draw:name="f161" draw:formula="?f79 + ?f2"/><draw:equation draw:name="f162" draw:formula="?f161 * ?f10 / ?f1"/><draw:equation draw:name="f163" draw:formula="0 - ?f162"/><draw:equation draw:name="f164" draw:formula="cos(?f163)"/><draw:equation draw:name="f165" draw:formula="0 - ?f164"/><draw:equation draw:name="f166" draw:formula="?f165 * ?f67"/><draw:equation draw:name="f167" draw:formula="sin(?f163)"/><draw:equation draw:name="f168" draw:formula="0 - ?f167"/><draw:equation draw:name="f169" draw:formula="?f168 * ?f37"/><draw:equation draw:name="f170" draw:formula="sqrt(?f166 * ?f166 + ?f169 * ?f169 + 0 * 0)"/><draw:equation draw:name="f171" draw:formula="?f67 * ?f37 / ?f170"/><draw:equation draw:name="f172" draw:formula="?f168 * ?f171"/><draw:equation draw:name="f173" draw:formula="?f12 - ?f172"/><draw:equation draw:name="f174" draw:formula="?f165 * ?f171"/><draw:equation draw:name="f175" draw:formula="?f19 - ?f174"/><draw:equation draw:name="f176" draw:formula="?f173 - ?f67"/><draw:equation draw:name="f177" draw:formula="?f175 - ?f37"/><draw:equation draw:name="f178" draw:formula="?f173 + ?f67"/><draw:equation draw:name="f179" draw:formula="?f175 + ?f37"/><draw:equation draw:name="f180" draw:formula="?f160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67"/><draw:equation draw:name="f186" draw:formula="sin(?f182)"/><draw:equation draw:name="f187" draw:formula="0 - ?f186"/><draw:equation draw:name="f188" draw:formula="?f187 * ?f37"/><draw:equation draw:name="f189" draw:formula="sqrt(?f185 * ?f185 + ?f188 * ?f188 + 0 * 0)"/><draw:equation draw:name="f190" draw:formula="?f67 * ?f37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159, ?f12, ?f176)"/><draw:equation draw:name="f196" draw:formula="if(?f159, ?f19, ?f177)"/><draw:equation draw:name="f197" draw:formula="if(?f159, ?f12, ?f178)"/><draw:equation draw:name="f198" draw:formula="if(?f159, ?f19, ?f179)"/><draw:equation draw:name="f199" draw:formula="if(?f159, ?f176, ?f192)"/><draw:equation draw:name="f200" draw:formula="if(?f159, ?f177, ?f194)"/><draw:equation draw:name="f201" draw:formula="if(?f159, ?f178, ?f192)"/><draw:equation draw:name="f202" draw:formula="if(?f159, ?f179, ?f194)"/><draw:equation draw:name="f203" draw:formula="21550000 - ?f96"/><draw:equation draw:name="f204" draw:formula="if(?f203, ?f96, 21550000)"/><draw:equation draw:name="f205" draw:formula="-21550000 - ?f204"/><draw:equation draw:name="f206" draw:formula="if(?f205, -21550000, ?f204)"/><draw:equation draw:name="f207" draw:formula="?f100 + ?f206"/><draw:equation draw:name="f208" draw:formula="?f100 + ?f2"/><draw:equation draw:name="f209" draw:formula="?f208 * ?f10 / ?f1"/><draw:equation draw:name="f210" draw:formula="0 - ?f209"/><draw:equation draw:name="f211" draw:formula="cos(?f210)"/><draw:equation draw:name="f212" draw:formula="0 - ?f211"/><draw:equation draw:name="f213" draw:formula="?f212 * ?f81"/><draw:equation draw:name="f214" draw:formula="sin(?f210)"/><draw:equation draw:name="f215" draw:formula="0 - ?f214"/><draw:equation draw:name="f216" draw:formula="?f215 * ?f40"/><draw:equation draw:name="f217" draw:formula="sqrt(?f213 * ?f213 + ?f216 * ?f216 + 0 * 0)"/><draw:equation draw:name="f218" draw:formula="?f81 * ?f40 / ?f217"/><draw:equation draw:name="f219" draw:formula="?f215 * ?f218"/><draw:equation draw:name="f220" draw:formula="?f44 - ?f219"/><draw:equation draw:name="f221" draw:formula="?f212 * ?f218"/><draw:equation draw:name="f222" draw:formula="?f13 - ?f221"/><draw:equation draw:name="f223" draw:formula="?f220 - ?f81"/><draw:equation draw:name="f224" draw:formula="?f222 - ?f40"/><draw:equation draw:name="f225" draw:formula="?f220 + ?f81"/><draw:equation draw:name="f226" draw:formula="?f222 + ?f40"/><draw:equation draw:name="f227" draw:formula="?f207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81"/><draw:equation draw:name="f233" draw:formula="sin(?f229)"/><draw:equation draw:name="f234" draw:formula="0 - ?f233"/><draw:equation draw:name="f235" draw:formula="?f234 * ?f40"/><draw:equation draw:name="f236" draw:formula="sqrt(?f232 * ?f232 + ?f235 * ?f235 + 0 * 0)"/><draw:equation draw:name="f237" draw:formula="?f81 * ?f40 / ?f236"/><draw:equation draw:name="f238" draw:formula="?f234 * ?f237"/><draw:equation draw:name="f239" draw:formula="?f220 + ?f238"/><draw:equation draw:name="f240" draw:formula="?f231 * ?f237"/><draw:equation draw:name="f241" draw:formula="?f222 + ?f240"/><draw:equation draw:name="f242" draw:formula="if(?f206, ?f44, ?f223)"/><draw:equation draw:name="f243" draw:formula="if(?f206, ?f13, ?f224)"/><draw:equation draw:name="f244" draw:formula="if(?f206, ?f44, ?f225)"/><draw:equation draw:name="f245" draw:formula="if(?f206, ?f13, ?f226)"/><draw:equation draw:name="f246" draw:formula="if(?f206, ?f223, ?f239)"/><draw:equation draw:name="f247" draw:formula="if(?f206, ?f224, ?f241)"/><draw:equation draw:name="f248" draw:formula="if(?f206, ?f225, ?f239)"/><draw:equation draw:name="f249" draw:formula="if(?f206, ?f226, ?f241)"/><draw:equation draw:name="f250" draw:formula="21550000 - ?f98"/><draw:equation draw:name="f251" draw:formula="if(?f250, ?f98, 21550000)"/><draw:equation draw:name="f252" draw:formula="-21550000 - ?f251"/><draw:equation draw:name="f253" draw:formula="if(?f252, -21550000, ?f251)"/><draw:equation draw:name="f254" draw:formula="?f97 + ?f253"/><draw:equation draw:name="f255" draw:formula="?f97 + ?f2"/><draw:equation draw:name="f256" draw:formula="?f255 * ?f10 / ?f1"/><draw:equation draw:name="f257" draw:formula="0 - ?f256"/><draw:equation draw:name="f258" draw:formula="cos(?f257)"/><draw:equation draw:name="f259" draw:formula="0 - ?f258"/><draw:equation draw:name="f260" draw:formula="?f259 * ?f86"/><draw:equation draw:name="f261" draw:formula="sin(?f257)"/><draw:equation draw:name="f262" draw:formula="0 - ?f261"/><draw:equation draw:name="f263" draw:formula="?f262 * ?f41"/><draw:equation draw:name="f264" draw:formula="sqrt(?f260 * ?f260 + ?f263 * ?f263 + 0 * 0)"/><draw:equation draw:name="f265" draw:formula="?f86 * ?f41 / ?f264"/><draw:equation draw:name="f266" draw:formula="?f262 * ?f265"/><draw:equation draw:name="f267" draw:formula="?f34 - ?f266"/><draw:equation draw:name="f268" draw:formula="?f259 * ?f265"/><draw:equation draw:name="f269" draw:formula="?f18 - ?f268"/><draw:equation draw:name="f270" draw:formula="?f267 - ?f86"/><draw:equation draw:name="f271" draw:formula="?f269 - ?f41"/><draw:equation draw:name="f272" draw:formula="?f267 + ?f86"/><draw:equation draw:name="f273" draw:formula="?f269 + ?f41"/><draw:equation draw:name="f274" draw:formula="?f254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86"/><draw:equation draw:name="f280" draw:formula="sin(?f276)"/><draw:equation draw:name="f281" draw:formula="0 - ?f280"/><draw:equation draw:name="f282" draw:formula="?f281 * ?f41"/><draw:equation draw:name="f283" draw:formula="sqrt(?f279 * ?f279 + ?f282 * ?f282 + 0 * 0)"/><draw:equation draw:name="f284" draw:formula="?f86 * ?f41 / ?f283"/><draw:equation draw:name="f285" draw:formula="?f281 * ?f284"/><draw:equation draw:name="f286" draw:formula="?f267 + ?f285"/><draw:equation draw:name="f287" draw:formula="?f278 * ?f284"/><draw:equation draw:name="f288" draw:formula="?f269 + ?f287"/><draw:equation draw:name="f289" draw:formula="if(?f253, ?f34, ?f270)"/><draw:equation draw:name="f290" draw:formula="if(?f253, ?f18, ?f271)"/><draw:equation draw:name="f291" draw:formula="if(?f253, ?f34, ?f272)"/><draw:equation draw:name="f292" draw:formula="if(?f253, ?f18, ?f273)"/><draw:equation draw:name="f293" draw:formula="if(?f253, ?f270, ?f286)"/><draw:equation draw:name="f294" draw:formula="if(?f253, ?f271, ?f288)"/><draw:equation draw:name="f295" draw:formula="if(?f253, ?f272, ?f286)"/><draw:equation draw:name="f296" draw:formula="if(?f253, ?f273, ?f288)"/></draw:enhanced-geometry></draw:custom-shape></text:span></text:p>
          </table:table-cell>
        </table:table-row>
        <table:table-row table:style-name="TableRow13">
          <table:table-cell table:style-name="TableCell14">
            <text:p text:style-name="P15"><text:span text:style-name="T16"><draw:frame draw:z-index="2" draw:id="id2" draw:style-name="a2" draw:name="框架2" text:anchor-type="paragraph" svg:x="1.75in" svg:y="0.99842in" svg:width="2.11944in" svg:height="0.74236in" style:rel-width="scale" style:rel-height="scale"><draw:text-box><text:p text:style-name="P17">居留證或身分證影本</text:p><text:p text:style-name="P18">反面黏貼處</text:p></draw:text-box><svg:title/><svg:desc/></draw:frame></text:span><text:span text:style-name="T19"><draw:custom-shape svg:x="1.38622in" svg:y="1.07835in" svg:width="2.79792in" svg:height="0.5625in" draw:z-index="3" draw:id="id3" draw:style-name="a3" draw:name="手繪多邊形 4" text:anchor-type="paragraph"><svg:title/><svg:desc/><text:p text:style-name="內文"/><draw:enhanced-geometry draw:path-stretchpoint-x="21600" draw:type="non-primitive" svg:viewBox="0 0 21600 21600" draw:enhanced-path="F M ?f18 ?f12 A ?f148 ?f149 ?f150 ?f151 ?f18 ?f12 ?f145 ?f147  W ?f152 ?f153 ?f154 ?f155 ?f18 ?f12 ?f145 ?f147 L ?f12 ?f19 A ?f195 ?f196 ?f197 ?f198 ?f12 ?f19 ?f192 ?f194  W ?f199 ?f200 ?f201 ?f202 ?f12 ?f19 ?f192 ?f194 N F M ?f44 ?f13 A ?f242 ?f243 ?f244 ?f245 ?f44 ?f13 ?f239 ?f241  W ?f246 ?f247 ?f248 ?f249 ?f44 ?f13 ?f239 ?f241 L ?f34 ?f18 A ?f289 ?f290 ?f291 ?f292 ?f34 ?f18 ?f286 ?f288  W ?f293 ?f294 ?f295 ?f296 ?f34 ?f18 ?f286 ?f288 N S M ?f18 ?f12 A ?f148 ?f149 ?f150 ?f151 ?f18 ?f12 ?f145 ?f147  W ?f152 ?f153 ?f154 ?f155 ?f18 ?f12 ?f145 ?f147 L ?f12 ?f19 A ?f195 ?f196 ?f197 ?f198 ?f12 ?f19 ?f192 ?f194  W ?f199 ?f200 ?f201 ?f202 ?f12 ?f19 ?f192 ?f194 L ?f44 ?f13 A ?f242 ?f243 ?f244 ?f245 ?f44 ?f13 ?f239 ?f241  W ?f246 ?f247 ?f248 ?f249 ?f44 ?f13 ?f239 ?f241 L ?f34 ?f18 A ?f289 ?f290 ?f291 ?f292 ?f34 ?f18 ?f286 ?f288  W ?f293 ?f294 ?f295 ?f296 ?f34 ?f18 ?f286 ?f288 Z N" draw:text-areas="?f103 ?f103 ?f104 ?f105" draw:glue-points="10800 ?f106 ?f12 ?f107 10800 ?f108 ?f34 ?f107" draw:glue-point-leaving-directions="-0, -0, -0, -0" draw:modifiers="3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7 / 21600"/><draw:equation draw:name="f12" draw:formula="0"/><draw:equation draw:name="f13" draw:formula="21600"/><draw:equation draw:name="f14" draw:formula="0 - 10800"/><draw:equation draw:name="f15" draw:formula="?f10 / 180"/><draw:equation draw:name="f16" draw:formula="$0"/><draw:equation draw:name="f17" draw:formula="0 - ?f2"/><draw:equation draw:name="f18" draw:formula="?f12 + ?f16"/><draw:equation draw:name="f19" draw:formula="?f13 - ?f16"/><draw:equation draw:name="f20" draw:formula="45 * ?f15"/><draw:equation draw:name="f21" draw:formula="?f16 - 10800"/><draw:equation draw:name="f22" draw:formula="0 - ?f16"/><draw:equation draw:name="f23" draw:formula="0 * ?f11"/><draw:equation draw:name="f24" draw:formula="10800 * ?f11"/><draw:equation draw:name="f25" draw:formula="21600 * ?f11"/><draw:equation draw:name="f26" draw:formula="?f8 / 21600"/><draw:equation draw:name="f27" draw:formula="21600 * ?f8"/><draw:equation draw:name="f28" draw:formula="0 - ?f20"/><draw:equation draw:name="f29" draw:formula="?f18 - ?f12"/><draw:equation draw:name="f30" draw:formula="21600 - ?f19"/><draw:equation draw:name="f31" draw:formula="?f19 - ?f13"/><draw:equation draw:name="f32" draw:formula="0 - ?f18"/><draw:equation draw:name="f33" draw:formula="min(?f11, ?f26)"/><draw:equation draw:name="f34" draw:formula="?f27 / ?f9"/><draw:equation draw:name="f35" draw:formula="?f28 * ?f1"/><draw:equation draw:name="f36" draw:formula="abs(?f29)"/><draw:equation draw:name="f37" draw:formula="abs(?f30)"/><draw:equation draw:name="f38" draw:formula="if(?f30, 0, ?f1)"/><draw:equation draw:name="f39" draw:formula="if(?f30, ?f1, 0)"/><draw:equation draw:name="f40" draw:formula="abs(?f31)"/><draw:equation draw:name="f41" draw:formula="abs(?f32)"/><draw:equation draw:name="f42" draw:formula="if(?f32, 0, ?f1)"/><draw:equation draw:name="f43" draw:formula="if(?f32, ?f1, 0)"/><draw:equation draw:name="f44" draw:formula="?f34 - ?f16"/><draw:equation draw:name="f45" draw:formula="?f35 / ?f10"/><draw:equation draw:name="f46" draw:formula="?f18 * ?f33"/><draw:equation draw:name="f47" draw:formula="?f12 * ?f33"/><draw:equation draw:name="f48" draw:formula="?f34 * ?f33"/><draw:equation draw:name="f49" draw:formula="?f45 - ?f2"/><draw:equation draw:name="f50" draw:formula="?f47 - ?f46"/><draw:equation draw:name="f51" draw:formula="?f46 - ?f47"/><draw:equation draw:name="f52" draw:formula="?f44 * ?f33"/><draw:equation draw:name="f53" draw:formula="?f49 + ?f2"/><draw:equation draw:name="f54" draw:formula="?f53 * ?f10 / ?f1"/><draw:equation draw:name="f55" draw:formula="0 - ?f54"/><draw:equation draw:name="f56" draw:formula="sin(?f55)"/><draw:equation draw:name="f57" draw:formula="0 - ?f56"/><draw:equation draw:name="f58" draw:formula="?f57"/><draw:equation draw:name="f59" draw:formula="cos(?f55)"/><draw:equation draw:name="f60" draw:formula="0 - ?f59"/><draw:equation draw:name="f61" draw:formula="?f60"/><draw:equation draw:name="f62" draw:formula="abs(?f50)"/><draw:equation draw:name="f63" draw:formula="if(?f50, ?f17, ?f2)"/><draw:equation draw:name="f64" draw:formula="if(?f50, ?f2, ?f17)"/><draw:equation draw:name="f65" draw:formula="if(?f50, ?f0, ?f2)"/><draw:equation draw:name="f66" draw:formula="if(?f50, ?f2, ?f0)"/><draw:equation draw:name="f67" draw:formula="abs(?f51)"/><draw:equation draw:name="f68" draw:formula="if(?f51, ?f17, ?f2)"/><draw:equation draw:name="f69" draw:formula="if(?f51, ?f2, ?f17)"/><draw:equation draw:name="f70" draw:formula="if(?f51, ?f39, ?f38)"/><draw:equation draw:name="f71" draw:formula="if(?f51, ?f38, ?f39)"/><draw:equation draw:name="f72" draw:formula="?f48 - ?f52"/><draw:equation draw:name="f73" draw:formula="?f52 - ?f48"/><draw:equation draw:name="f74" draw:formula="0 - ?f58"/><draw:equation draw:name="f75" draw:formula="0 - ?f61"/><draw:equation draw:name="f76" draw:formula="if(?f50, ?f66, ?f65)"/><draw:equation draw:name="f77" draw:formula="if(?f50, ?f65, ?f66)"/><draw:equation draw:name="f78" draw:formula="if(?f29, ?f64, ?f63)"/><draw:equation draw:name="f79" draw:formula="if(?f30, ?f70, ?f71)"/><draw:equation draw:name="f80" draw:formula="if(?f30, ?f68, ?f69)"/><draw:equation draw:name="f81" draw:formula="abs(?f72)"/><draw:equation draw:name="f82" draw:formula="if(?f72, ?f17, ?f2)"/><draw:equation draw:name="f83" draw:formula="if(?f72, ?f2, ?f17)"/><draw:equation draw:name="f84" draw:formula="if(?f72, ?f0, ?f2)"/><draw:equation draw:name="f85" draw:formula="if(?f72, ?f2, ?f0)"/><draw:equation draw:name="f86" draw:formula="abs(?f73)"/><draw:equation draw:name="f87" draw:formula="if(?f73, ?f17, ?f2)"/><draw:equation draw:name="f88" draw:formula="if(?f73, ?f2, ?f17)"/><draw:equation draw:name="f89" draw:formula="if(?f73, ?f43, ?f42)"/><draw:equation draw:name="f90" draw:formula="if(?f73, ?f42, ?f43)"/><draw:equation draw:name="f91" draw:formula="?f74 * ?f21"/><draw:equation draw:name="f92" draw:formula="?f75 * ?f14"/><draw:equation draw:name="f93" draw:formula="if(?f29, ?f77, ?f76)"/><draw:equation draw:name="f94" draw:formula="if(?f72, ?f85, ?f84)"/><draw:equation draw:name="f95" draw:formula="if(?f72, ?f84, ?f85)"/><draw:equation draw:name="f96" draw:formula="if(?f31, ?f83, ?f82)"/><draw:equation draw:name="f97" draw:formula="if(?f32, ?f89, ?f90)"/><draw:equation draw:name="f98" draw:formula="if(?f32, ?f87, ?f88)"/><draw:equation draw:name="f99" draw:formula="?f91 - ?f92"/><draw:equation draw:name="f100" draw:formula="if(?f31, ?f95, ?f94)"/><draw:equation draw:name="f101" draw:formula="0 - ?f99"/><draw:equation draw:name="f102" draw:formula="?f22 - ?f101"/><draw:equation draw:name="f103" draw:formula="?f12 - ?f102"/><draw:equation draw:name="f104" draw:formula="?f34 + ?f102"/><draw:equation draw:name="f105" draw:formula="?f13 + ?f102"/><draw:equation draw:name="f106" draw:formula="?f23 / ?f11"/><draw:equation draw:name="f107" draw:formula="?f24 / ?f11"/><draw:equation draw:name="f108" draw:formula="?f25 / ?f11"/><draw:equation draw:name="f109" draw:formula="21550000 - ?f78"/><draw:equation draw:name="f110" draw:formula="if(?f109, ?f78, 21550000)"/><draw:equation draw:name="f111" draw:formula="-21550000 - ?f110"/><draw:equation draw:name="f112" draw:formula="if(?f111, -21550000, ?f110)"/><draw:equation draw:name="f113" draw:formula="?f93 + ?f112"/><draw:equation draw:name="f114" draw:formula="?f93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62"/><draw:equation draw:name="f120" draw:formula="sin(?f116)"/><draw:equation draw:name="f121" draw:formula="0 - ?f120"/><draw:equation draw:name="f122" draw:formula="?f121 * ?f36"/><draw:equation draw:name="f123" draw:formula="sqrt(?f119 * ?f119 + ?f122 * ?f122 + 0 * 0)"/><draw:equation draw:name="f124" draw:formula="?f62 * ?f36 / ?f123"/><draw:equation draw:name="f125" draw:formula="?f121 * ?f124"/><draw:equation draw:name="f126" draw:formula="?f18 - ?f125"/><draw:equation draw:name="f127" draw:formula="?f118 * ?f124"/><draw:equation draw:name="f128" draw:formula="?f12 - ?f127"/><draw:equation draw:name="f129" draw:formula="?f126 - ?f62"/><draw:equation draw:name="f130" draw:formula="?f128 - ?f36"/><draw:equation draw:name="f131" draw:formula="?f126 + ?f62"/><draw:equation draw:name="f132" draw:formula="?f128 + ?f36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62"/><draw:equation draw:name="f139" draw:formula="sin(?f135)"/><draw:equation draw:name="f140" draw:formula="0 - ?f139"/><draw:equation draw:name="f141" draw:formula="?f140 * ?f36"/><draw:equation draw:name="f142" draw:formula="sqrt(?f138 * ?f138 + ?f141 * ?f141 + 0 * 0)"/><draw:equation draw:name="f143" draw:formula="?f62 * ?f36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112, ?f18, ?f129)"/><draw:equation draw:name="f149" draw:formula="if(?f112, ?f12, ?f130)"/><draw:equation draw:name="f150" draw:formula="if(?f112, ?f18, ?f131)"/><draw:equation draw:name="f151" draw:formula="if(?f112, ?f12, ?f132)"/><draw:equation draw:name="f152" draw:formula="if(?f112, ?f129, ?f145)"/><draw:equation draw:name="f153" draw:formula="if(?f112, ?f130, ?f147)"/><draw:equation draw:name="f154" draw:formula="if(?f112, ?f131, ?f145)"/><draw:equation draw:name="f155" draw:formula="if(?f112, ?f132, ?f147)"/><draw:equation draw:name="f156" draw:formula="21550000 - ?f80"/><draw:equation draw:name="f157" draw:formula="if(?f156, ?f80, 21550000)"/><draw:equation draw:name="f158" draw:formula="-21550000 - ?f157"/><draw:equation draw:name="f159" draw:formula="if(?f158, -21550000, ?f157)"/><draw:equation draw:name="f160" draw:formula="?f79 + ?f159"/><draw:equation draw:name="f161" draw:formula="?f79 + ?f2"/><draw:equation draw:name="f162" draw:formula="?f161 * ?f10 / ?f1"/><draw:equation draw:name="f163" draw:formula="0 - ?f162"/><draw:equation draw:name="f164" draw:formula="cos(?f163)"/><draw:equation draw:name="f165" draw:formula="0 - ?f164"/><draw:equation draw:name="f166" draw:formula="?f165 * ?f67"/><draw:equation draw:name="f167" draw:formula="sin(?f163)"/><draw:equation draw:name="f168" draw:formula="0 - ?f167"/><draw:equation draw:name="f169" draw:formula="?f168 * ?f37"/><draw:equation draw:name="f170" draw:formula="sqrt(?f166 * ?f166 + ?f169 * ?f169 + 0 * 0)"/><draw:equation draw:name="f171" draw:formula="?f67 * ?f37 / ?f170"/><draw:equation draw:name="f172" draw:formula="?f168 * ?f171"/><draw:equation draw:name="f173" draw:formula="?f12 - ?f172"/><draw:equation draw:name="f174" draw:formula="?f165 * ?f171"/><draw:equation draw:name="f175" draw:formula="?f19 - ?f174"/><draw:equation draw:name="f176" draw:formula="?f173 - ?f67"/><draw:equation draw:name="f177" draw:formula="?f175 - ?f37"/><draw:equation draw:name="f178" draw:formula="?f173 + ?f67"/><draw:equation draw:name="f179" draw:formula="?f175 + ?f37"/><draw:equation draw:name="f180" draw:formula="?f160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67"/><draw:equation draw:name="f186" draw:formula="sin(?f182)"/><draw:equation draw:name="f187" draw:formula="0 - ?f186"/><draw:equation draw:name="f188" draw:formula="?f187 * ?f37"/><draw:equation draw:name="f189" draw:formula="sqrt(?f185 * ?f185 + ?f188 * ?f188 + 0 * 0)"/><draw:equation draw:name="f190" draw:formula="?f67 * ?f37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159, ?f12, ?f176)"/><draw:equation draw:name="f196" draw:formula="if(?f159, ?f19, ?f177)"/><draw:equation draw:name="f197" draw:formula="if(?f159, ?f12, ?f178)"/><draw:equation draw:name="f198" draw:formula="if(?f159, ?f19, ?f179)"/><draw:equation draw:name="f199" draw:formula="if(?f159, ?f176, ?f192)"/><draw:equation draw:name="f200" draw:formula="if(?f159, ?f177, ?f194)"/><draw:equation draw:name="f201" draw:formula="if(?f159, ?f178, ?f192)"/><draw:equation draw:name="f202" draw:formula="if(?f159, ?f179, ?f194)"/><draw:equation draw:name="f203" draw:formula="21550000 - ?f96"/><draw:equation draw:name="f204" draw:formula="if(?f203, ?f96, 21550000)"/><draw:equation draw:name="f205" draw:formula="-21550000 - ?f204"/><draw:equation draw:name="f206" draw:formula="if(?f205, -21550000, ?f204)"/><draw:equation draw:name="f207" draw:formula="?f100 + ?f206"/><draw:equation draw:name="f208" draw:formula="?f100 + ?f2"/><draw:equation draw:name="f209" draw:formula="?f208 * ?f10 / ?f1"/><draw:equation draw:name="f210" draw:formula="0 - ?f209"/><draw:equation draw:name="f211" draw:formula="cos(?f210)"/><draw:equation draw:name="f212" draw:formula="0 - ?f211"/><draw:equation draw:name="f213" draw:formula="?f212 * ?f81"/><draw:equation draw:name="f214" draw:formula="sin(?f210)"/><draw:equation draw:name="f215" draw:formula="0 - ?f214"/><draw:equation draw:name="f216" draw:formula="?f215 * ?f40"/><draw:equation draw:name="f217" draw:formula="sqrt(?f213 * ?f213 + ?f216 * ?f216 + 0 * 0)"/><draw:equation draw:name="f218" draw:formula="?f81 * ?f40 / ?f217"/><draw:equation draw:name="f219" draw:formula="?f215 * ?f218"/><draw:equation draw:name="f220" draw:formula="?f44 - ?f219"/><draw:equation draw:name="f221" draw:formula="?f212 * ?f218"/><draw:equation draw:name="f222" draw:formula="?f13 - ?f221"/><draw:equation draw:name="f223" draw:formula="?f220 - ?f81"/><draw:equation draw:name="f224" draw:formula="?f222 - ?f40"/><draw:equation draw:name="f225" draw:formula="?f220 + ?f81"/><draw:equation draw:name="f226" draw:formula="?f222 + ?f40"/><draw:equation draw:name="f227" draw:formula="?f207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81"/><draw:equation draw:name="f233" draw:formula="sin(?f229)"/><draw:equation draw:name="f234" draw:formula="0 - ?f233"/><draw:equation draw:name="f235" draw:formula="?f234 * ?f40"/><draw:equation draw:name="f236" draw:formula="sqrt(?f232 * ?f232 + ?f235 * ?f235 + 0 * 0)"/><draw:equation draw:name="f237" draw:formula="?f81 * ?f40 / ?f236"/><draw:equation draw:name="f238" draw:formula="?f234 * ?f237"/><draw:equation draw:name="f239" draw:formula="?f220 + ?f238"/><draw:equation draw:name="f240" draw:formula="?f231 * ?f237"/><draw:equation draw:name="f241" draw:formula="?f222 + ?f240"/><draw:equation draw:name="f242" draw:formula="if(?f206, ?f44, ?f223)"/><draw:equation draw:name="f243" draw:formula="if(?f206, ?f13, ?f224)"/><draw:equation draw:name="f244" draw:formula="if(?f206, ?f44, ?f225)"/><draw:equation draw:name="f245" draw:formula="if(?f206, ?f13, ?f226)"/><draw:equation draw:name="f246" draw:formula="if(?f206, ?f223, ?f239)"/><draw:equation draw:name="f247" draw:formula="if(?f206, ?f224, ?f241)"/><draw:equation draw:name="f248" draw:formula="if(?f206, ?f225, ?f239)"/><draw:equation draw:name="f249" draw:formula="if(?f206, ?f226, ?f241)"/><draw:equation draw:name="f250" draw:formula="21550000 - ?f98"/><draw:equation draw:name="f251" draw:formula="if(?f250, ?f98, 21550000)"/><draw:equation draw:name="f252" draw:formula="-21550000 - ?f251"/><draw:equation draw:name="f253" draw:formula="if(?f252, -21550000, ?f251)"/><draw:equation draw:name="f254" draw:formula="?f97 + ?f253"/><draw:equation draw:name="f255" draw:formula="?f97 + ?f2"/><draw:equation draw:name="f256" draw:formula="?f255 * ?f10 / ?f1"/><draw:equation draw:name="f257" draw:formula="0 - ?f256"/><draw:equation draw:name="f258" draw:formula="cos(?f257)"/><draw:equation draw:name="f259" draw:formula="0 - ?f258"/><draw:equation draw:name="f260" draw:formula="?f259 * ?f86"/><draw:equation draw:name="f261" draw:formula="sin(?f257)"/><draw:equation draw:name="f262" draw:formula="0 - ?f261"/><draw:equation draw:name="f263" draw:formula="?f262 * ?f41"/><draw:equation draw:name="f264" draw:formula="sqrt(?f260 * ?f260 + ?f263 * ?f263 + 0 * 0)"/><draw:equation draw:name="f265" draw:formula="?f86 * ?f41 / ?f264"/><draw:equation draw:name="f266" draw:formula="?f262 * ?f265"/><draw:equation draw:name="f267" draw:formula="?f34 - ?f266"/><draw:equation draw:name="f268" draw:formula="?f259 * ?f265"/><draw:equation draw:name="f269" draw:formula="?f18 - ?f268"/><draw:equation draw:name="f270" draw:formula="?f267 - ?f86"/><draw:equation draw:name="f271" draw:formula="?f269 - ?f41"/><draw:equation draw:name="f272" draw:formula="?f267 + ?f86"/><draw:equation draw:name="f273" draw:formula="?f269 + ?f41"/><draw:equation draw:name="f274" draw:formula="?f254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86"/><draw:equation draw:name="f280" draw:formula="sin(?f276)"/><draw:equation draw:name="f281" draw:formula="0 - ?f280"/><draw:equation draw:name="f282" draw:formula="?f281 * ?f41"/><draw:equation draw:name="f283" draw:formula="sqrt(?f279 * ?f279 + ?f282 * ?f282 + 0 * 0)"/><draw:equation draw:name="f284" draw:formula="?f86 * ?f41 / ?f283"/><draw:equation draw:name="f285" draw:formula="?f281 * ?f284"/><draw:equation draw:name="f286" draw:formula="?f267 + ?f285"/><draw:equation draw:name="f287" draw:formula="?f278 * ?f284"/><draw:equation draw:name="f288" draw:formula="?f269 + ?f287"/><draw:equation draw:name="f289" draw:formula="if(?f253, ?f34, ?f270)"/><draw:equation draw:name="f290" draw:formula="if(?f253, ?f18, ?f271)"/><draw:equation draw:name="f291" draw:formula="if(?f253, ?f34, ?f272)"/><draw:equation draw:name="f292" draw:formula="if(?f253, ?f18, ?f273)"/><draw:equation draw:name="f293" draw:formula="if(?f253, ?f270, ?f286)"/><draw:equation draw:name="f294" draw:formula="if(?f253, ?f271, ?f288)"/><draw:equation draw:name="f295" draw:formula="if(?f253, ?f272, ?f286)"/><draw:equation draw:name="f296" draw:formula="if(?f253, ?f273, ?f288)"/></draw:enhanced-geometry></draw:custom-shape></text:span></text:p>
          </table:table-cell>
        </table:table-row>
        <table:table-row table:style-name="TableRow20">
          <table:table-cell table:style-name="TableCell21">
            <text:p text:style-name="P22"><text:span text:style-name="T23"><draw:frame draw:z-index="7" draw:id="id4" draw:style-name="a4" draw:name="框架3" text:anchor-type="paragraph" svg:x="1.73346in" svg:y="0.85354in" svg:width="2.11944in" svg:height="0.74236in" style:rel-width="scale" style:rel-height="scale"><draw:text-box><text:p text:style-name="P24">學生證影本</text:p><text:p text:style-name="P25">正面黏貼處</text:p></draw:text-box><svg:title/><svg:desc/></draw:frame></text:span><text:span text:style-name="T26"><draw:custom-shape svg:x="1.42362in" svg:y="0.93268in" svg:width="2.79792in" svg:height="0.5625in" draw:z-index="4" draw:id="id5" draw:style-name="a5" draw:name="手繪多邊形 6" text:anchor-type="paragraph"><svg:title/><svg:desc/><text:p text:style-name="內文"/><draw:enhanced-geometry draw:path-stretchpoint-x="21600" draw:type="non-primitive" svg:viewBox="0 0 21600 21600" draw:enhanced-path="F M ?f18 ?f12 A ?f148 ?f149 ?f150 ?f151 ?f18 ?f12 ?f145 ?f147  W ?f152 ?f153 ?f154 ?f155 ?f18 ?f12 ?f145 ?f147 L ?f12 ?f19 A ?f195 ?f196 ?f197 ?f198 ?f12 ?f19 ?f192 ?f194  W ?f199 ?f200 ?f201 ?f202 ?f12 ?f19 ?f192 ?f194 N F M ?f44 ?f13 A ?f242 ?f243 ?f244 ?f245 ?f44 ?f13 ?f239 ?f241  W ?f246 ?f247 ?f248 ?f249 ?f44 ?f13 ?f239 ?f241 L ?f34 ?f18 A ?f289 ?f290 ?f291 ?f292 ?f34 ?f18 ?f286 ?f288  W ?f293 ?f294 ?f295 ?f296 ?f34 ?f18 ?f286 ?f288 N S M ?f18 ?f12 A ?f148 ?f149 ?f150 ?f151 ?f18 ?f12 ?f145 ?f147  W ?f152 ?f153 ?f154 ?f155 ?f18 ?f12 ?f145 ?f147 L ?f12 ?f19 A ?f195 ?f196 ?f197 ?f198 ?f12 ?f19 ?f192 ?f194  W ?f199 ?f200 ?f201 ?f202 ?f12 ?f19 ?f192 ?f194 L ?f44 ?f13 A ?f242 ?f243 ?f244 ?f245 ?f44 ?f13 ?f239 ?f241  W ?f246 ?f247 ?f248 ?f249 ?f44 ?f13 ?f239 ?f241 L ?f34 ?f18 A ?f289 ?f290 ?f291 ?f292 ?f34 ?f18 ?f286 ?f288  W ?f293 ?f294 ?f295 ?f296 ?f34 ?f18 ?f286 ?f288 Z N" draw:text-areas="?f103 ?f103 ?f104 ?f105" draw:glue-points="10800 ?f106 ?f12 ?f107 10800 ?f108 ?f34 ?f107" draw:glue-point-leaving-directions="-0, -0, -0, -0" draw:modifiers="3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7 / 21600"/><draw:equation draw:name="f12" draw:formula="0"/><draw:equation draw:name="f13" draw:formula="21600"/><draw:equation draw:name="f14" draw:formula="0 - 10800"/><draw:equation draw:name="f15" draw:formula="?f10 / 180"/><draw:equation draw:name="f16" draw:formula="$0"/><draw:equation draw:name="f17" draw:formula="0 - ?f2"/><draw:equation draw:name="f18" draw:formula="?f12 + ?f16"/><draw:equation draw:name="f19" draw:formula="?f13 - ?f16"/><draw:equation draw:name="f20" draw:formula="45 * ?f15"/><draw:equation draw:name="f21" draw:formula="?f16 - 10800"/><draw:equation draw:name="f22" draw:formula="0 - ?f16"/><draw:equation draw:name="f23" draw:formula="0 * ?f11"/><draw:equation draw:name="f24" draw:formula="10800 * ?f11"/><draw:equation draw:name="f25" draw:formula="21600 * ?f11"/><draw:equation draw:name="f26" draw:formula="?f8 / 21600"/><draw:equation draw:name="f27" draw:formula="21600 * ?f8"/><draw:equation draw:name="f28" draw:formula="0 - ?f20"/><draw:equation draw:name="f29" draw:formula="?f18 - ?f12"/><draw:equation draw:name="f30" draw:formula="21600 - ?f19"/><draw:equation draw:name="f31" draw:formula="?f19 - ?f13"/><draw:equation draw:name="f32" draw:formula="0 - ?f18"/><draw:equation draw:name="f33" draw:formula="min(?f11, ?f26)"/><draw:equation draw:name="f34" draw:formula="?f27 / ?f9"/><draw:equation draw:name="f35" draw:formula="?f28 * ?f1"/><draw:equation draw:name="f36" draw:formula="abs(?f29)"/><draw:equation draw:name="f37" draw:formula="abs(?f30)"/><draw:equation draw:name="f38" draw:formula="if(?f30, 0, ?f1)"/><draw:equation draw:name="f39" draw:formula="if(?f30, ?f1, 0)"/><draw:equation draw:name="f40" draw:formula="abs(?f31)"/><draw:equation draw:name="f41" draw:formula="abs(?f32)"/><draw:equation draw:name="f42" draw:formula="if(?f32, 0, ?f1)"/><draw:equation draw:name="f43" draw:formula="if(?f32, ?f1, 0)"/><draw:equation draw:name="f44" draw:formula="?f34 - ?f16"/><draw:equation draw:name="f45" draw:formula="?f35 / ?f10"/><draw:equation draw:name="f46" draw:formula="?f18 * ?f33"/><draw:equation draw:name="f47" draw:formula="?f12 * ?f33"/><draw:equation draw:name="f48" draw:formula="?f34 * ?f33"/><draw:equation draw:name="f49" draw:formula="?f45 - ?f2"/><draw:equation draw:name="f50" draw:formula="?f47 - ?f46"/><draw:equation draw:name="f51" draw:formula="?f46 - ?f47"/><draw:equation draw:name="f52" draw:formula="?f44 * ?f33"/><draw:equation draw:name="f53" draw:formula="?f49 + ?f2"/><draw:equation draw:name="f54" draw:formula="?f53 * ?f10 / ?f1"/><draw:equation draw:name="f55" draw:formula="0 - ?f54"/><draw:equation draw:name="f56" draw:formula="sin(?f55)"/><draw:equation draw:name="f57" draw:formula="0 - ?f56"/><draw:equation draw:name="f58" draw:formula="?f57"/><draw:equation draw:name="f59" draw:formula="cos(?f55)"/><draw:equation draw:name="f60" draw:formula="0 - ?f59"/><draw:equation draw:name="f61" draw:formula="?f60"/><draw:equation draw:name="f62" draw:formula="abs(?f50)"/><draw:equation draw:name="f63" draw:formula="if(?f50, ?f17, ?f2)"/><draw:equation draw:name="f64" draw:formula="if(?f50, ?f2, ?f17)"/><draw:equation draw:name="f65" draw:formula="if(?f50, ?f0, ?f2)"/><draw:equation draw:name="f66" draw:formula="if(?f50, ?f2, ?f0)"/><draw:equation draw:name="f67" draw:formula="abs(?f51)"/><draw:equation draw:name="f68" draw:formula="if(?f51, ?f17, ?f2)"/><draw:equation draw:name="f69" draw:formula="if(?f51, ?f2, ?f17)"/><draw:equation draw:name="f70" draw:formula="if(?f51, ?f39, ?f38)"/><draw:equation draw:name="f71" draw:formula="if(?f51, ?f38, ?f39)"/><draw:equation draw:name="f72" draw:formula="?f48 - ?f52"/><draw:equation draw:name="f73" draw:formula="?f52 - ?f48"/><draw:equation draw:name="f74" draw:formula="0 - ?f58"/><draw:equation draw:name="f75" draw:formula="0 - ?f61"/><draw:equation draw:name="f76" draw:formula="if(?f50, ?f66, ?f65)"/><draw:equation draw:name="f77" draw:formula="if(?f50, ?f65, ?f66)"/><draw:equation draw:name="f78" draw:formula="if(?f29, ?f64, ?f63)"/><draw:equation draw:name="f79" draw:formula="if(?f30, ?f70, ?f71)"/><draw:equation draw:name="f80" draw:formula="if(?f30, ?f68, ?f69)"/><draw:equation draw:name="f81" draw:formula="abs(?f72)"/><draw:equation draw:name="f82" draw:formula="if(?f72, ?f17, ?f2)"/><draw:equation draw:name="f83" draw:formula="if(?f72, ?f2, ?f17)"/><draw:equation draw:name="f84" draw:formula="if(?f72, ?f0, ?f2)"/><draw:equation draw:name="f85" draw:formula="if(?f72, ?f2, ?f0)"/><draw:equation draw:name="f86" draw:formula="abs(?f73)"/><draw:equation draw:name="f87" draw:formula="if(?f73, ?f17, ?f2)"/><draw:equation draw:name="f88" draw:formula="if(?f73, ?f2, ?f17)"/><draw:equation draw:name="f89" draw:formula="if(?f73, ?f43, ?f42)"/><draw:equation draw:name="f90" draw:formula="if(?f73, ?f42, ?f43)"/><draw:equation draw:name="f91" draw:formula="?f74 * ?f21"/><draw:equation draw:name="f92" draw:formula="?f75 * ?f14"/><draw:equation draw:name="f93" draw:formula="if(?f29, ?f77, ?f76)"/><draw:equation draw:name="f94" draw:formula="if(?f72, ?f85, ?f84)"/><draw:equation draw:name="f95" draw:formula="if(?f72, ?f84, ?f85)"/><draw:equation draw:name="f96" draw:formula="if(?f31, ?f83, ?f82)"/><draw:equation draw:name="f97" draw:formula="if(?f32, ?f89, ?f90)"/><draw:equation draw:name="f98" draw:formula="if(?f32, ?f87, ?f88)"/><draw:equation draw:name="f99" draw:formula="?f91 - ?f92"/><draw:equation draw:name="f100" draw:formula="if(?f31, ?f95, ?f94)"/><draw:equation draw:name="f101" draw:formula="0 - ?f99"/><draw:equation draw:name="f102" draw:formula="?f22 - ?f101"/><draw:equation draw:name="f103" draw:formula="?f12 - ?f102"/><draw:equation draw:name="f104" draw:formula="?f34 + ?f102"/><draw:equation draw:name="f105" draw:formula="?f13 + ?f102"/><draw:equation draw:name="f106" draw:formula="?f23 / ?f11"/><draw:equation draw:name="f107" draw:formula="?f24 / ?f11"/><draw:equation draw:name="f108" draw:formula="?f25 / ?f11"/><draw:equation draw:name="f109" draw:formula="21550000 - ?f78"/><draw:equation draw:name="f110" draw:formula="if(?f109, ?f78, 21550000)"/><draw:equation draw:name="f111" draw:formula="-21550000 - ?f110"/><draw:equation draw:name="f112" draw:formula="if(?f111, -21550000, ?f110)"/><draw:equation draw:name="f113" draw:formula="?f93 + ?f112"/><draw:equation draw:name="f114" draw:formula="?f93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62"/><draw:equation draw:name="f120" draw:formula="sin(?f116)"/><draw:equation draw:name="f121" draw:formula="0 - ?f120"/><draw:equation draw:name="f122" draw:formula="?f121 * ?f36"/><draw:equation draw:name="f123" draw:formula="sqrt(?f119 * ?f119 + ?f122 * ?f122 + 0 * 0)"/><draw:equation draw:name="f124" draw:formula="?f62 * ?f36 / ?f123"/><draw:equation draw:name="f125" draw:formula="?f121 * ?f124"/><draw:equation draw:name="f126" draw:formula="?f18 - ?f125"/><draw:equation draw:name="f127" draw:formula="?f118 * ?f124"/><draw:equation draw:name="f128" draw:formula="?f12 - ?f127"/><draw:equation draw:name="f129" draw:formula="?f126 - ?f62"/><draw:equation draw:name="f130" draw:formula="?f128 - ?f36"/><draw:equation draw:name="f131" draw:formula="?f126 + ?f62"/><draw:equation draw:name="f132" draw:formula="?f128 + ?f36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62"/><draw:equation draw:name="f139" draw:formula="sin(?f135)"/><draw:equation draw:name="f140" draw:formula="0 - ?f139"/><draw:equation draw:name="f141" draw:formula="?f140 * ?f36"/><draw:equation draw:name="f142" draw:formula="sqrt(?f138 * ?f138 + ?f141 * ?f141 + 0 * 0)"/><draw:equation draw:name="f143" draw:formula="?f62 * ?f36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112, ?f18, ?f129)"/><draw:equation draw:name="f149" draw:formula="if(?f112, ?f12, ?f130)"/><draw:equation draw:name="f150" draw:formula="if(?f112, ?f18, ?f131)"/><draw:equation draw:name="f151" draw:formula="if(?f112, ?f12, ?f132)"/><draw:equation draw:name="f152" draw:formula="if(?f112, ?f129, ?f145)"/><draw:equation draw:name="f153" draw:formula="if(?f112, ?f130, ?f147)"/><draw:equation draw:name="f154" draw:formula="if(?f112, ?f131, ?f145)"/><draw:equation draw:name="f155" draw:formula="if(?f112, ?f132, ?f147)"/><draw:equation draw:name="f156" draw:formula="21550000 - ?f80"/><draw:equation draw:name="f157" draw:formula="if(?f156, ?f80, 21550000)"/><draw:equation draw:name="f158" draw:formula="-21550000 - ?f157"/><draw:equation draw:name="f159" draw:formula="if(?f158, -21550000, ?f157)"/><draw:equation draw:name="f160" draw:formula="?f79 + ?f159"/><draw:equation draw:name="f161" draw:formula="?f79 + ?f2"/><draw:equation draw:name="f162" draw:formula="?f161 * ?f10 / ?f1"/><draw:equation draw:name="f163" draw:formula="0 - ?f162"/><draw:equation draw:name="f164" draw:formula="cos(?f163)"/><draw:equation draw:name="f165" draw:formula="0 - ?f164"/><draw:equation draw:name="f166" draw:formula="?f165 * ?f67"/><draw:equation draw:name="f167" draw:formula="sin(?f163)"/><draw:equation draw:name="f168" draw:formula="0 - ?f167"/><draw:equation draw:name="f169" draw:formula="?f168 * ?f37"/><draw:equation draw:name="f170" draw:formula="sqrt(?f166 * ?f166 + ?f169 * ?f169 + 0 * 0)"/><draw:equation draw:name="f171" draw:formula="?f67 * ?f37 / ?f170"/><draw:equation draw:name="f172" draw:formula="?f168 * ?f171"/><draw:equation draw:name="f173" draw:formula="?f12 - ?f172"/><draw:equation draw:name="f174" draw:formula="?f165 * ?f171"/><draw:equation draw:name="f175" draw:formula="?f19 - ?f174"/><draw:equation draw:name="f176" draw:formula="?f173 - ?f67"/><draw:equation draw:name="f177" draw:formula="?f175 - ?f37"/><draw:equation draw:name="f178" draw:formula="?f173 + ?f67"/><draw:equation draw:name="f179" draw:formula="?f175 + ?f37"/><draw:equation draw:name="f180" draw:formula="?f160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67"/><draw:equation draw:name="f186" draw:formula="sin(?f182)"/><draw:equation draw:name="f187" draw:formula="0 - ?f186"/><draw:equation draw:name="f188" draw:formula="?f187 * ?f37"/><draw:equation draw:name="f189" draw:formula="sqrt(?f185 * ?f185 + ?f188 * ?f188 + 0 * 0)"/><draw:equation draw:name="f190" draw:formula="?f67 * ?f37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159, ?f12, ?f176)"/><draw:equation draw:name="f196" draw:formula="if(?f159, ?f19, ?f177)"/><draw:equation draw:name="f197" draw:formula="if(?f159, ?f12, ?f178)"/><draw:equation draw:name="f198" draw:formula="if(?f159, ?f19, ?f179)"/><draw:equation draw:name="f199" draw:formula="if(?f159, ?f176, ?f192)"/><draw:equation draw:name="f200" draw:formula="if(?f159, ?f177, ?f194)"/><draw:equation draw:name="f201" draw:formula="if(?f159, ?f178, ?f192)"/><draw:equation draw:name="f202" draw:formula="if(?f159, ?f179, ?f194)"/><draw:equation draw:name="f203" draw:formula="21550000 - ?f96"/><draw:equation draw:name="f204" draw:formula="if(?f203, ?f96, 21550000)"/><draw:equation draw:name="f205" draw:formula="-21550000 - ?f204"/><draw:equation draw:name="f206" draw:formula="if(?f205, -21550000, ?f204)"/><draw:equation draw:name="f207" draw:formula="?f100 + ?f206"/><draw:equation draw:name="f208" draw:formula="?f100 + ?f2"/><draw:equation draw:name="f209" draw:formula="?f208 * ?f10 / ?f1"/><draw:equation draw:name="f210" draw:formula="0 - ?f209"/><draw:equation draw:name="f211" draw:formula="cos(?f210)"/><draw:equation draw:name="f212" draw:formula="0 - ?f211"/><draw:equation draw:name="f213" draw:formula="?f212 * ?f81"/><draw:equation draw:name="f214" draw:formula="sin(?f210)"/><draw:equation draw:name="f215" draw:formula="0 - ?f214"/><draw:equation draw:name="f216" draw:formula="?f215 * ?f40"/><draw:equation draw:name="f217" draw:formula="sqrt(?f213 * ?f213 + ?f216 * ?f216 + 0 * 0)"/><draw:equation draw:name="f218" draw:formula="?f81 * ?f40 / ?f217"/><draw:equation draw:name="f219" draw:formula="?f215 * ?f218"/><draw:equation draw:name="f220" draw:formula="?f44 - ?f219"/><draw:equation draw:name="f221" draw:formula="?f212 * ?f218"/><draw:equation draw:name="f222" draw:formula="?f13 - ?f221"/><draw:equation draw:name="f223" draw:formula="?f220 - ?f81"/><draw:equation draw:name="f224" draw:formula="?f222 - ?f40"/><draw:equation draw:name="f225" draw:formula="?f220 + ?f81"/><draw:equation draw:name="f226" draw:formula="?f222 + ?f40"/><draw:equation draw:name="f227" draw:formula="?f207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81"/><draw:equation draw:name="f233" draw:formula="sin(?f229)"/><draw:equation draw:name="f234" draw:formula="0 - ?f233"/><draw:equation draw:name="f235" draw:formula="?f234 * ?f40"/><draw:equation draw:name="f236" draw:formula="sqrt(?f232 * ?f232 + ?f235 * ?f235 + 0 * 0)"/><draw:equation draw:name="f237" draw:formula="?f81 * ?f40 / ?f236"/><draw:equation draw:name="f238" draw:formula="?f234 * ?f237"/><draw:equation draw:name="f239" draw:formula="?f220 + ?f238"/><draw:equation draw:name="f240" draw:formula="?f231 * ?f237"/><draw:equation draw:name="f241" draw:formula="?f222 + ?f240"/><draw:equation draw:name="f242" draw:formula="if(?f206, ?f44, ?f223)"/><draw:equation draw:name="f243" draw:formula="if(?f206, ?f13, ?f224)"/><draw:equation draw:name="f244" draw:formula="if(?f206, ?f44, ?f225)"/><draw:equation draw:name="f245" draw:formula="if(?f206, ?f13, ?f226)"/><draw:equation draw:name="f246" draw:formula="if(?f206, ?f223, ?f239)"/><draw:equation draw:name="f247" draw:formula="if(?f206, ?f224, ?f241)"/><draw:equation draw:name="f248" draw:formula="if(?f206, ?f225, ?f239)"/><draw:equation draw:name="f249" draw:formula="if(?f206, ?f226, ?f241)"/><draw:equation draw:name="f250" draw:formula="21550000 - ?f98"/><draw:equation draw:name="f251" draw:formula="if(?f250, ?f98, 21550000)"/><draw:equation draw:name="f252" draw:formula="-21550000 - ?f251"/><draw:equation draw:name="f253" draw:formula="if(?f252, -21550000, ?f251)"/><draw:equation draw:name="f254" draw:formula="?f97 + ?f253"/><draw:equation draw:name="f255" draw:formula="?f97 + ?f2"/><draw:equation draw:name="f256" draw:formula="?f255 * ?f10 / ?f1"/><draw:equation draw:name="f257" draw:formula="0 - ?f256"/><draw:equation draw:name="f258" draw:formula="cos(?f257)"/><draw:equation draw:name="f259" draw:formula="0 - ?f258"/><draw:equation draw:name="f260" draw:formula="?f259 * ?f86"/><draw:equation draw:name="f261" draw:formula="sin(?f257)"/><draw:equation draw:name="f262" draw:formula="0 - ?f261"/><draw:equation draw:name="f263" draw:formula="?f262 * ?f41"/><draw:equation draw:name="f264" draw:formula="sqrt(?f260 * ?f260 + ?f263 * ?f263 + 0 * 0)"/><draw:equation draw:name="f265" draw:formula="?f86 * ?f41 / ?f264"/><draw:equation draw:name="f266" draw:formula="?f262 * ?f265"/><draw:equation draw:name="f267" draw:formula="?f34 - ?f266"/><draw:equation draw:name="f268" draw:formula="?f259 * ?f265"/><draw:equation draw:name="f269" draw:formula="?f18 - ?f268"/><draw:equation draw:name="f270" draw:formula="?f267 - ?f86"/><draw:equation draw:name="f271" draw:formula="?f269 - ?f41"/><draw:equation draw:name="f272" draw:formula="?f267 + ?f86"/><draw:equation draw:name="f273" draw:formula="?f269 + ?f41"/><draw:equation draw:name="f274" draw:formula="?f254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86"/><draw:equation draw:name="f280" draw:formula="sin(?f276)"/><draw:equation draw:name="f281" draw:formula="0 - ?f280"/><draw:equation draw:name="f282" draw:formula="?f281 * ?f41"/><draw:equation draw:name="f283" draw:formula="sqrt(?f279 * ?f279 + ?f282 * ?f282 + 0 * 0)"/><draw:equation draw:name="f284" draw:formula="?f86 * ?f41 / ?f283"/><draw:equation draw:name="f285" draw:formula="?f281 * ?f284"/><draw:equation draw:name="f286" draw:formula="?f267 + ?f285"/><draw:equation draw:name="f287" draw:formula="?f278 * ?f284"/><draw:equation draw:name="f288" draw:formula="?f269 + ?f287"/><draw:equation draw:name="f289" draw:formula="if(?f253, ?f34, ?f270)"/><draw:equation draw:name="f290" draw:formula="if(?f253, ?f18, ?f271)"/><draw:equation draw:name="f291" draw:formula="if(?f253, ?f34, ?f272)"/><draw:equation draw:name="f292" draw:formula="if(?f253, ?f18, ?f273)"/><draw:equation draw:name="f293" draw:formula="if(?f253, ?f270, ?f286)"/><draw:equation draw:name="f294" draw:formula="if(?f253, ?f271, ?f288)"/><draw:equation draw:name="f295" draw:formula="if(?f253, ?f272, ?f286)"/><draw:equation draw:name="f296" draw:formula="if(?f253, ?f273, ?f288)"/></draw:enhanced-geometry></draw:custom-shape></text:span></text:p>
          </table:table-cell>
        </table:table-row>
        <table:table-row table:style-name="TableRow27">
          <table:table-cell table:style-name="TableCell28">
            <text:p text:style-name="P29"><text:span text:style-name="T30"><draw:frame draw:z-index="6" draw:id="id6" draw:style-name="a6" draw:name="框架4" text:anchor-type="paragraph" svg:x="1.81929in" svg:y="0.70354in" svg:width="2.11944in" svg:height="0.74236in" style:rel-width="scale" style:rel-height="scale"><draw:text-box><text:p text:style-name="P31">學生證影本</text:p><text:p text:style-name="P32">反面黏貼處</text:p></draw:text-box><svg:title/><svg:desc/></draw:frame></text:span><text:span text:style-name="T33"><draw:custom-shape svg:x="1.5in" svg:y="0.75984in" svg:width="2.79792in" svg:height="0.5625in" draw:z-index="5" draw:id="id7" draw:style-name="a7" draw:name="手繪多邊形 8" text:anchor-type="paragraph"><svg:title/><svg:desc/><text:p text:style-name="內文"/><draw:enhanced-geometry draw:path-stretchpoint-x="21600" draw:type="non-primitive" svg:viewBox="0 0 21600 21600" draw:enhanced-path="F M ?f18 ?f12 A ?f148 ?f149 ?f150 ?f151 ?f18 ?f12 ?f145 ?f147  W ?f152 ?f153 ?f154 ?f155 ?f18 ?f12 ?f145 ?f147 L ?f12 ?f19 A ?f195 ?f196 ?f197 ?f198 ?f12 ?f19 ?f192 ?f194  W ?f199 ?f200 ?f201 ?f202 ?f12 ?f19 ?f192 ?f194 N F M ?f44 ?f13 A ?f242 ?f243 ?f244 ?f245 ?f44 ?f13 ?f239 ?f241  W ?f246 ?f247 ?f248 ?f249 ?f44 ?f13 ?f239 ?f241 L ?f34 ?f18 A ?f289 ?f290 ?f291 ?f292 ?f34 ?f18 ?f286 ?f288  W ?f293 ?f294 ?f295 ?f296 ?f34 ?f18 ?f286 ?f288 N S M ?f18 ?f12 A ?f148 ?f149 ?f150 ?f151 ?f18 ?f12 ?f145 ?f147  W ?f152 ?f153 ?f154 ?f155 ?f18 ?f12 ?f145 ?f147 L ?f12 ?f19 A ?f195 ?f196 ?f197 ?f198 ?f12 ?f19 ?f192 ?f194  W ?f199 ?f200 ?f201 ?f202 ?f12 ?f19 ?f192 ?f194 L ?f44 ?f13 A ?f242 ?f243 ?f244 ?f245 ?f44 ?f13 ?f239 ?f241  W ?f246 ?f247 ?f248 ?f249 ?f44 ?f13 ?f239 ?f241 L ?f34 ?f18 A ?f289 ?f290 ?f291 ?f292 ?f34 ?f18 ?f286 ?f288  W ?f293 ?f294 ?f295 ?f296 ?f34 ?f18 ?f286 ?f288 Z N" draw:text-areas="?f103 ?f103 ?f104 ?f105" draw:glue-points="10800 ?f106 ?f12 ?f107 10800 ?f108 ?f34 ?f107" draw:glue-point-leaving-directions="-0, -0, -0, -0" draw:modifiers="3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7 / 21600"/><draw:equation draw:name="f12" draw:formula="0"/><draw:equation draw:name="f13" draw:formula="21600"/><draw:equation draw:name="f14" draw:formula="0 - 10800"/><draw:equation draw:name="f15" draw:formula="?f10 / 180"/><draw:equation draw:name="f16" draw:formula="$0"/><draw:equation draw:name="f17" draw:formula="0 - ?f2"/><draw:equation draw:name="f18" draw:formula="?f12 + ?f16"/><draw:equation draw:name="f19" draw:formula="?f13 - ?f16"/><draw:equation draw:name="f20" draw:formula="45 * ?f15"/><draw:equation draw:name="f21" draw:formula="?f16 - 10800"/><draw:equation draw:name="f22" draw:formula="0 - ?f16"/><draw:equation draw:name="f23" draw:formula="0 * ?f11"/><draw:equation draw:name="f24" draw:formula="10800 * ?f11"/><draw:equation draw:name="f25" draw:formula="21600 * ?f11"/><draw:equation draw:name="f26" draw:formula="?f8 / 21600"/><draw:equation draw:name="f27" draw:formula="21600 * ?f8"/><draw:equation draw:name="f28" draw:formula="0 - ?f20"/><draw:equation draw:name="f29" draw:formula="?f18 - ?f12"/><draw:equation draw:name="f30" draw:formula="21600 - ?f19"/><draw:equation draw:name="f31" draw:formula="?f19 - ?f13"/><draw:equation draw:name="f32" draw:formula="0 - ?f18"/><draw:equation draw:name="f33" draw:formula="min(?f11, ?f26)"/><draw:equation draw:name="f34" draw:formula="?f27 / ?f9"/><draw:equation draw:name="f35" draw:formula="?f28 * ?f1"/><draw:equation draw:name="f36" draw:formula="abs(?f29)"/><draw:equation draw:name="f37" draw:formula="abs(?f30)"/><draw:equation draw:name="f38" draw:formula="if(?f30, 0, ?f1)"/><draw:equation draw:name="f39" draw:formula="if(?f30, ?f1, 0)"/><draw:equation draw:name="f40" draw:formula="abs(?f31)"/><draw:equation draw:name="f41" draw:formula="abs(?f32)"/><draw:equation draw:name="f42" draw:formula="if(?f32, 0, ?f1)"/><draw:equation draw:name="f43" draw:formula="if(?f32, ?f1, 0)"/><draw:equation draw:name="f44" draw:formula="?f34 - ?f16"/><draw:equation draw:name="f45" draw:formula="?f35 / ?f10"/><draw:equation draw:name="f46" draw:formula="?f18 * ?f33"/><draw:equation draw:name="f47" draw:formula="?f12 * ?f33"/><draw:equation draw:name="f48" draw:formula="?f34 * ?f33"/><draw:equation draw:name="f49" draw:formula="?f45 - ?f2"/><draw:equation draw:name="f50" draw:formula="?f47 - ?f46"/><draw:equation draw:name="f51" draw:formula="?f46 - ?f47"/><draw:equation draw:name="f52" draw:formula="?f44 * ?f33"/><draw:equation draw:name="f53" draw:formula="?f49 + ?f2"/><draw:equation draw:name="f54" draw:formula="?f53 * ?f10 / ?f1"/><draw:equation draw:name="f55" draw:formula="0 - ?f54"/><draw:equation draw:name="f56" draw:formula="sin(?f55)"/><draw:equation draw:name="f57" draw:formula="0 - ?f56"/><draw:equation draw:name="f58" draw:formula="?f57"/><draw:equation draw:name="f59" draw:formula="cos(?f55)"/><draw:equation draw:name="f60" draw:formula="0 - ?f59"/><draw:equation draw:name="f61" draw:formula="?f60"/><draw:equation draw:name="f62" draw:formula="abs(?f50)"/><draw:equation draw:name="f63" draw:formula="if(?f50, ?f17, ?f2)"/><draw:equation draw:name="f64" draw:formula="if(?f50, ?f2, ?f17)"/><draw:equation draw:name="f65" draw:formula="if(?f50, ?f0, ?f2)"/><draw:equation draw:name="f66" draw:formula="if(?f50, ?f2, ?f0)"/><draw:equation draw:name="f67" draw:formula="abs(?f51)"/><draw:equation draw:name="f68" draw:formula="if(?f51, ?f17, ?f2)"/><draw:equation draw:name="f69" draw:formula="if(?f51, ?f2, ?f17)"/><draw:equation draw:name="f70" draw:formula="if(?f51, ?f39, ?f38)"/><draw:equation draw:name="f71" draw:formula="if(?f51, ?f38, ?f39)"/><draw:equation draw:name="f72" draw:formula="?f48 - ?f52"/><draw:equation draw:name="f73" draw:formula="?f52 - ?f48"/><draw:equation draw:name="f74" draw:formula="0 - ?f58"/><draw:equation draw:name="f75" draw:formula="0 - ?f61"/><draw:equation draw:name="f76" draw:formula="if(?f50, ?f66, ?f65)"/><draw:equation draw:name="f77" draw:formula="if(?f50, ?f65, ?f66)"/><draw:equation draw:name="f78" draw:formula="if(?f29, ?f64, ?f63)"/><draw:equation draw:name="f79" draw:formula="if(?f30, ?f70, ?f71)"/><draw:equation draw:name="f80" draw:formula="if(?f30, ?f68, ?f69)"/><draw:equation draw:name="f81" draw:formula="abs(?f72)"/><draw:equation draw:name="f82" draw:formula="if(?f72, ?f17, ?f2)"/><draw:equation draw:name="f83" draw:formula="if(?f72, ?f2, ?f17)"/><draw:equation draw:name="f84" draw:formula="if(?f72, ?f0, ?f2)"/><draw:equation draw:name="f85" draw:formula="if(?f72, ?f2, ?f0)"/><draw:equation draw:name="f86" draw:formula="abs(?f73)"/><draw:equation draw:name="f87" draw:formula="if(?f73, ?f17, ?f2)"/><draw:equation draw:name="f88" draw:formula="if(?f73, ?f2, ?f17)"/><draw:equation draw:name="f89" draw:formula="if(?f73, ?f43, ?f42)"/><draw:equation draw:name="f90" draw:formula="if(?f73, ?f42, ?f43)"/><draw:equation draw:name="f91" draw:formula="?f74 * ?f21"/><draw:equation draw:name="f92" draw:formula="?f75 * ?f14"/><draw:equation draw:name="f93" draw:formula="if(?f29, ?f77, ?f76)"/><draw:equation draw:name="f94" draw:formula="if(?f72, ?f85, ?f84)"/><draw:equation draw:name="f95" draw:formula="if(?f72, ?f84, ?f85)"/><draw:equation draw:name="f96" draw:formula="if(?f31, ?f83, ?f82)"/><draw:equation draw:name="f97" draw:formula="if(?f32, ?f89, ?f90)"/><draw:equation draw:name="f98" draw:formula="if(?f32, ?f87, ?f88)"/><draw:equation draw:name="f99" draw:formula="?f91 - ?f92"/><draw:equation draw:name="f100" draw:formula="if(?f31, ?f95, ?f94)"/><draw:equation draw:name="f101" draw:formula="0 - ?f99"/><draw:equation draw:name="f102" draw:formula="?f22 - ?f101"/><draw:equation draw:name="f103" draw:formula="?f12 - ?f102"/><draw:equation draw:name="f104" draw:formula="?f34 + ?f102"/><draw:equation draw:name="f105" draw:formula="?f13 + ?f102"/><draw:equation draw:name="f106" draw:formula="?f23 / ?f11"/><draw:equation draw:name="f107" draw:formula="?f24 / ?f11"/><draw:equation draw:name="f108" draw:formula="?f25 / ?f11"/><draw:equation draw:name="f109" draw:formula="21550000 - ?f78"/><draw:equation draw:name="f110" draw:formula="if(?f109, ?f78, 21550000)"/><draw:equation draw:name="f111" draw:formula="-21550000 - ?f110"/><draw:equation draw:name="f112" draw:formula="if(?f111, -21550000, ?f110)"/><draw:equation draw:name="f113" draw:formula="?f93 + ?f112"/><draw:equation draw:name="f114" draw:formula="?f93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62"/><draw:equation draw:name="f120" draw:formula="sin(?f116)"/><draw:equation draw:name="f121" draw:formula="0 - ?f120"/><draw:equation draw:name="f122" draw:formula="?f121 * ?f36"/><draw:equation draw:name="f123" draw:formula="sqrt(?f119 * ?f119 + ?f122 * ?f122 + 0 * 0)"/><draw:equation draw:name="f124" draw:formula="?f62 * ?f36 / ?f123"/><draw:equation draw:name="f125" draw:formula="?f121 * ?f124"/><draw:equation draw:name="f126" draw:formula="?f18 - ?f125"/><draw:equation draw:name="f127" draw:formula="?f118 * ?f124"/><draw:equation draw:name="f128" draw:formula="?f12 - ?f127"/><draw:equation draw:name="f129" draw:formula="?f126 - ?f62"/><draw:equation draw:name="f130" draw:formula="?f128 - ?f36"/><draw:equation draw:name="f131" draw:formula="?f126 + ?f62"/><draw:equation draw:name="f132" draw:formula="?f128 + ?f36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62"/><draw:equation draw:name="f139" draw:formula="sin(?f135)"/><draw:equation draw:name="f140" draw:formula="0 - ?f139"/><draw:equation draw:name="f141" draw:formula="?f140 * ?f36"/><draw:equation draw:name="f142" draw:formula="sqrt(?f138 * ?f138 + ?f141 * ?f141 + 0 * 0)"/><draw:equation draw:name="f143" draw:formula="?f62 * ?f36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112, ?f18, ?f129)"/><draw:equation draw:name="f149" draw:formula="if(?f112, ?f12, ?f130)"/><draw:equation draw:name="f150" draw:formula="if(?f112, ?f18, ?f131)"/><draw:equation draw:name="f151" draw:formula="if(?f112, ?f12, ?f132)"/><draw:equation draw:name="f152" draw:formula="if(?f112, ?f129, ?f145)"/><draw:equation draw:name="f153" draw:formula="if(?f112, ?f130, ?f147)"/><draw:equation draw:name="f154" draw:formula="if(?f112, ?f131, ?f145)"/><draw:equation draw:name="f155" draw:formula="if(?f112, ?f132, ?f147)"/><draw:equation draw:name="f156" draw:formula="21550000 - ?f80"/><draw:equation draw:name="f157" draw:formula="if(?f156, ?f80, 21550000)"/><draw:equation draw:name="f158" draw:formula="-21550000 - ?f157"/><draw:equation draw:name="f159" draw:formula="if(?f158, -21550000, ?f157)"/><draw:equation draw:name="f160" draw:formula="?f79 + ?f159"/><draw:equation draw:name="f161" draw:formula="?f79 + ?f2"/><draw:equation draw:name="f162" draw:formula="?f161 * ?f10 / ?f1"/><draw:equation draw:name="f163" draw:formula="0 - ?f162"/><draw:equation draw:name="f164" draw:formula="cos(?f163)"/><draw:equation draw:name="f165" draw:formula="0 - ?f164"/><draw:equation draw:name="f166" draw:formula="?f165 * ?f67"/><draw:equation draw:name="f167" draw:formula="sin(?f163)"/><draw:equation draw:name="f168" draw:formula="0 - ?f167"/><draw:equation draw:name="f169" draw:formula="?f168 * ?f37"/><draw:equation draw:name="f170" draw:formula="sqrt(?f166 * ?f166 + ?f169 * ?f169 + 0 * 0)"/><draw:equation draw:name="f171" draw:formula="?f67 * ?f37 / ?f170"/><draw:equation draw:name="f172" draw:formula="?f168 * ?f171"/><draw:equation draw:name="f173" draw:formula="?f12 - ?f172"/><draw:equation draw:name="f174" draw:formula="?f165 * ?f171"/><draw:equation draw:name="f175" draw:formula="?f19 - ?f174"/><draw:equation draw:name="f176" draw:formula="?f173 - ?f67"/><draw:equation draw:name="f177" draw:formula="?f175 - ?f37"/><draw:equation draw:name="f178" draw:formula="?f173 + ?f67"/><draw:equation draw:name="f179" draw:formula="?f175 + ?f37"/><draw:equation draw:name="f180" draw:formula="?f160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67"/><draw:equation draw:name="f186" draw:formula="sin(?f182)"/><draw:equation draw:name="f187" draw:formula="0 - ?f186"/><draw:equation draw:name="f188" draw:formula="?f187 * ?f37"/><draw:equation draw:name="f189" draw:formula="sqrt(?f185 * ?f185 + ?f188 * ?f188 + 0 * 0)"/><draw:equation draw:name="f190" draw:formula="?f67 * ?f37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159, ?f12, ?f176)"/><draw:equation draw:name="f196" draw:formula="if(?f159, ?f19, ?f177)"/><draw:equation draw:name="f197" draw:formula="if(?f159, ?f12, ?f178)"/><draw:equation draw:name="f198" draw:formula="if(?f159, ?f19, ?f179)"/><draw:equation draw:name="f199" draw:formula="if(?f159, ?f176, ?f192)"/><draw:equation draw:name="f200" draw:formula="if(?f159, ?f177, ?f194)"/><draw:equation draw:name="f201" draw:formula="if(?f159, ?f178, ?f192)"/><draw:equation draw:name="f202" draw:formula="if(?f159, ?f179, ?f194)"/><draw:equation draw:name="f203" draw:formula="21550000 - ?f96"/><draw:equation draw:name="f204" draw:formula="if(?f203, ?f96, 21550000)"/><draw:equation draw:name="f205" draw:formula="-21550000 - ?f204"/><draw:equation draw:name="f206" draw:formula="if(?f205, -21550000, ?f204)"/><draw:equation draw:name="f207" draw:formula="?f100 + ?f206"/><draw:equation draw:name="f208" draw:formula="?f100 + ?f2"/><draw:equation draw:name="f209" draw:formula="?f208 * ?f10 / ?f1"/><draw:equation draw:name="f210" draw:formula="0 - ?f209"/><draw:equation draw:name="f211" draw:formula="cos(?f210)"/><draw:equation draw:name="f212" draw:formula="0 - ?f211"/><draw:equation draw:name="f213" draw:formula="?f212 * ?f81"/><draw:equation draw:name="f214" draw:formula="sin(?f210)"/><draw:equation draw:name="f215" draw:formula="0 - ?f214"/><draw:equation draw:name="f216" draw:formula="?f215 * ?f40"/><draw:equation draw:name="f217" draw:formula="sqrt(?f213 * ?f213 + ?f216 * ?f216 + 0 * 0)"/><draw:equation draw:name="f218" draw:formula="?f81 * ?f40 / ?f217"/><draw:equation draw:name="f219" draw:formula="?f215 * ?f218"/><draw:equation draw:name="f220" draw:formula="?f44 - ?f219"/><draw:equation draw:name="f221" draw:formula="?f212 * ?f218"/><draw:equation draw:name="f222" draw:formula="?f13 - ?f221"/><draw:equation draw:name="f223" draw:formula="?f220 - ?f81"/><draw:equation draw:name="f224" draw:formula="?f222 - ?f40"/><draw:equation draw:name="f225" draw:formula="?f220 + ?f81"/><draw:equation draw:name="f226" draw:formula="?f222 + ?f40"/><draw:equation draw:name="f227" draw:formula="?f207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81"/><draw:equation draw:name="f233" draw:formula="sin(?f229)"/><draw:equation draw:name="f234" draw:formula="0 - ?f233"/><draw:equation draw:name="f235" draw:formula="?f234 * ?f40"/><draw:equation draw:name="f236" draw:formula="sqrt(?f232 * ?f232 + ?f235 * ?f235 + 0 * 0)"/><draw:equation draw:name="f237" draw:formula="?f81 * ?f40 / ?f236"/><draw:equation draw:name="f238" draw:formula="?f234 * ?f237"/><draw:equation draw:name="f239" draw:formula="?f220 + ?f238"/><draw:equation draw:name="f240" draw:formula="?f231 * ?f237"/><draw:equation draw:name="f241" draw:formula="?f222 + ?f240"/><draw:equation draw:name="f242" draw:formula="if(?f206, ?f44, ?f223)"/><draw:equation draw:name="f243" draw:formula="if(?f206, ?f13, ?f224)"/><draw:equation draw:name="f244" draw:formula="if(?f206, ?f44, ?f225)"/><draw:equation draw:name="f245" draw:formula="if(?f206, ?f13, ?f226)"/><draw:equation draw:name="f246" draw:formula="if(?f206, ?f223, ?f239)"/><draw:equation draw:name="f247" draw:formula="if(?f206, ?f224, ?f241)"/><draw:equation draw:name="f248" draw:formula="if(?f206, ?f225, ?f239)"/><draw:equation draw:name="f249" draw:formula="if(?f206, ?f226, ?f241)"/><draw:equation draw:name="f250" draw:formula="21550000 - ?f98"/><draw:equation draw:name="f251" draw:formula="if(?f250, ?f98, 21550000)"/><draw:equation draw:name="f252" draw:formula="-21550000 - ?f251"/><draw:equation draw:name="f253" draw:formula="if(?f252, -21550000, ?f251)"/><draw:equation draw:name="f254" draw:formula="?f97 + ?f253"/><draw:equation draw:name="f255" draw:formula="?f97 + ?f2"/><draw:equation draw:name="f256" draw:formula="?f255 * ?f10 / ?f1"/><draw:equation draw:name="f257" draw:formula="0 - ?f256"/><draw:equation draw:name="f258" draw:formula="cos(?f257)"/><draw:equation draw:name="f259" draw:formula="0 - ?f258"/><draw:equation draw:name="f260" draw:formula="?f259 * ?f86"/><draw:equation draw:name="f261" draw:formula="sin(?f257)"/><draw:equation draw:name="f262" draw:formula="0 - ?f261"/><draw:equation draw:name="f263" draw:formula="?f262 * ?f41"/><draw:equation draw:name="f264" draw:formula="sqrt(?f260 * ?f260 + ?f263 * ?f263 + 0 * 0)"/><draw:equation draw:name="f265" draw:formula="?f86 * ?f41 / ?f264"/><draw:equation draw:name="f266" draw:formula="?f262 * ?f265"/><draw:equation draw:name="f267" draw:formula="?f34 - ?f266"/><draw:equation draw:name="f268" draw:formula="?f259 * ?f265"/><draw:equation draw:name="f269" draw:formula="?f18 - ?f268"/><draw:equation draw:name="f270" draw:formula="?f267 - ?f86"/><draw:equation draw:name="f271" draw:formula="?f269 - ?f41"/><draw:equation draw:name="f272" draw:formula="?f267 + ?f86"/><draw:equation draw:name="f273" draw:formula="?f269 + ?f41"/><draw:equation draw:name="f274" draw:formula="?f254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86"/><draw:equation draw:name="f280" draw:formula="sin(?f276)"/><draw:equation draw:name="f281" draw:formula="0 - ?f280"/><draw:equation draw:name="f282" draw:formula="?f281 * ?f41"/><draw:equation draw:name="f283" draw:formula="sqrt(?f279 * ?f279 + ?f282 * ?f282 + 0 * 0)"/><draw:equation draw:name="f284" draw:formula="?f86 * ?f41 / ?f283"/><draw:equation draw:name="f285" draw:formula="?f281 * ?f284"/><draw:equation draw:name="f286" draw:formula="?f267 + ?f285"/><draw:equation draw:name="f287" draw:formula="?f278 * ?f284"/><draw:equation draw:name="f288" draw:formula="?f269 + ?f287"/><draw:equation draw:name="f289" draw:formula="if(?f253, ?f34, ?f270)"/><draw:equation draw:name="f290" draw:formula="if(?f253, ?f18, ?f271)"/><draw:equation draw:name="f291" draw:formula="if(?f253, ?f34, ?f272)"/><draw:equation draw:name="f292" draw:formula="if(?f253, ?f18, ?f273)"/><draw:equation draw:name="f293" draw:formula="if(?f253, ?f270, ?f286)"/><draw:equation draw:name="f294" draw:formula="if(?f253, ?f271, ?f288)"/><draw:equation draw:name="f295" draw:formula="if(?f253, ?f272, ?f286)"/><draw:equation draw:name="f296" draw:formula="if(?f253, ?f273, ?f288)"/></draw:enhanced-geometry></draw:custom-shap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694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僑務委員會獎勵學行優良學生僑生獎學金相關證件黏貼單</dc:title>
    <meta:initial-creator>yuwun7817</meta:initial-creator>
    <dc:creator>admin</dc:creator>
    <meta:creation-date>2019-01-11T05:13:00Z</meta:creation-date>
    <dc:date>2019-01-11T05:13:00Z</dc:date>
    <meta:print-date>2010-03-02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