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1979in" text:list-level-position-and-space-mode="label-alignment">
          <style:list-level-label-alignment text:label-followed-by="listtab" fo:margin-left="0.3027in" fo:text-indent="-0.1979in"/>
        </style:list-level-properties>
        <style:text-properties style:font-name="華康楷書體W5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6.73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-asian="文鼎粗仿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__________年度大學僑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  <text:p text:style-name="P18"/>
            <text:p text:style-name="P19"/>
          </table:table-cell>
          <table:covered-table-cell/>
          <table:table-cell table:style-name="TableCell20">
            <text:p text:style-name="P21">祖籍</text:p>
          </table:table-cell>
          <table:table-cell table:style-name="TableCell22" table:number-columns-spanned="3"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table-cell table:style-name="TableCell27" table:number-rows-spanned="2">
            <text:p text:style-name="P28">請黏貼三個月內之二吋彩色大頭照，四邊務請黏緊，以利自動掃瞄建檔。</text:p>
          </table:table-cell>
        </table:table-row>
        <table:table-row table:style-name="TableRow29">
          <table:table-cell table:style-name="TableCell30">
            <text:p text:style-name="P31">出生</text:p>
            <text:p text:style-name="P32">年月日</text:p>
          </table:table-cell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就讀</text:p>
            <text:p text:style-name="P46">學校</text:p>
          </table:table-cell>
          <table:table-cell table:style-name="TableCell47" table:number-column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>系組</text:p>
            <text:p text:style-name="P56">及</text:p>
            <text:p text:style-name="P57">年級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業成績</text:p>
          </table:table-cell>
          <table:table-cell table:style-name="TableCell63">
            <text:p text:style-name="P64">上學期</text:p>
          </table:table-cell>
          <table:table-cell table:style-name="TableCell65">
            <text:p text:style-name="P66"/>
          </table:table-cell>
          <table:table-cell table:style-name="TableCell67" table:number-columns-spanned="2" table:number-rows-spanned="3">
            <text:p text:style-name="P68">操行成績</text:p>
          </table:table-cell>
          <table:covered-table-cell/>
          <table:table-cell table:style-name="TableCell69" table:number-columns-spanned="2">
            <text:p text:style-name="P70">上學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下學期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下學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平均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平均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僑居地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通訊處</text:p>
          </table:table-cell>
          <table:table-cell table:style-name="TableCell114">
            <text:p text:style-name="P115">國內</text:p>
          </table:table-cell>
          <table:table-cell table:style-name="TableCell116" table:number-columns-spanned="6"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國外</text:p>
          </table:table-cell>
          <table:table-cell table:style-name="TableCell124" table:number-columns-spanned="6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導師姓名</text:p>
          </table:table-cell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導師</text:p>
            <text:p text:style-name="P136">聯絡電話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推薦意見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審核意見</text:p>
          </table:table-cell>
          <table:table-cell table:style-name="TableCell150">
            <text:p text:style-name="P151">國際處</text:p>
          </table:table-cell>
          <table:table-cell table:style-name="TableCell152" table:number-columns-spanned="2">
            <text:p text:style-name="P153"/>
            <text:p text:style-name="P154"/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檢附證件</text:p>
          </table:table-cell>
          <table:table-cell table:style-name="TableCell164" table:number-columns-spanned="7">
            <text:p text:style-name="P165">1.學業及操行成績證明。2.護照影本。3.學生證影本。</text:p>
            <text:p text:style-name="P166">4.自傳（至少1000字）。5.未領取其他獎助學金或濟助證明。</text:p>
            <text:p text:style-name="P167">6.清寒證明。請依序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1979in" text:list-level-position-and-space-mode="label-alignment">
          <style:list-level-label-alignment text:label-followed-by="listtab" fo:margin-left="0.3027in" fo:text-indent="-0.1979in"/>
        </style:list-level-properties>
        <style:text-properties style:font-name="華康楷書體W5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龍峒保安宮93年度獎、助學金申請表</dc:title>
    <dc:subject/>
    <meta:initial-creator>0478</meta:initial-creator>
    <dc:creator>Judy Cheng</dc:creator>
    <meta:creation-date>2019-11-07T05:59:00Z</meta:creation-date>
    <dc:date>2019-11-07T05:59:00Z</dc:date>
    <meta:print-date>2013-04-01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