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293in"/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P2" style:parent-style-name="本文縮排" style:family="paragraph">
      <style:paragraph-properties fo:line-height="0.2777in" fo:margin-left="0.3909in" fo:text-indent="-0.3909in">
        <style:tab-stops/>
      </style:paragraph-properties>
    </style:style>
    <style:style style:name="T3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4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5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6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7" style:parent-style-name="預設段落字型" style:family="text">
      <style:text-properties style:font-name="華康細圓體" style:font-name-asian="華康細圓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細圓體" style:font-name-asian="華康細圓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細圓體" style:font-name-asian="華康細圓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細圓體" style:font-name-asian="華康細圓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細圓體" style:font-name-asian="華康細圓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細圓體" style:font-name-asian="華康細圓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細圓體" style:font-name-asian="華康細圓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細圓體" style:font-name-asian="華康細圓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細圓體" style:font-name-asian="華康細圓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細圓體" style:font-name-asian="華康細圓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細圓體" style:font-name-asian="華康細圓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19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20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21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22" style:parent-style-name="預設段落字型" style:family="text">
      <style:text-properties style:font-name="華康細圓體" style:font-name-asian="華康細圓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華康細圓體" style:font-name-asian="華康細圓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華康細圓體" style:font-name-asian="華康細圓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華康細圓體" style:font-name-asian="華康細圓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細圓體" style:font-name-asian="華康細圓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細圓體" style:font-name-asian="華康細圓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細圓體" style:font-name-asian="華康細圓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細圓體" style:font-name-asian="華康細圓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31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32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33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34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35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36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華康細圓體" style:font-name-asian="華康細圓體" fo:font-size="14pt" style:font-size-asian="14pt" style:font-size-complex="14pt"/>
    </style:style>
    <style:style style:name="P38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華康細圓體" style:font-name-asian="華康細圓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華康細圓體" style:font-name-asian="華康細圓體" fo:font-size="14pt" style:font-size-asian="14pt" style:font-size-complex="14pt"/>
    </style:style>
    <style:style style:name="P40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華康細圓體" style:font-name-asian="華康細圓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華康細圓體" style:font-name-asian="華康細圓體" fo:font-size="14pt" style:font-size-asian="14pt" style:font-size-complex="14pt"/>
    </style:style>
    <style:style style:name="P42" style:parent-style-name="內文" style:family="paragraph">
      <style:paragraph-properties fo:line-height="0.2777in" fo:margin-left="0.3923in" fo:text-indent="-0.3909in">
        <style:tab-stops/>
      </style:paragraph-properties>
    </style:style>
    <style:style style:name="T43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4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7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48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49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50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51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P52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53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54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55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56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57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58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P59" style:parent-style-name="內文" style:family="paragraph">
      <style:paragraph-properties fo:line-height="0.2777in" fo:margin-left="0.2958in" fo:text-indent="-0.2958in">
        <style:tab-stops/>
      </style:paragraph-properties>
      <style:text-properties style:font-name="華康細圓體" style:font-name-asian="華康細圓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華康細圓體" style:font-name-asian="華康細圓體" fo:font-size="14pt" style:font-size-asian="14pt" style:font-size-complex="14pt"/>
    </style:style>
    <style:style style:name="P61" style:parent-style-name="內文" style:family="paragraph">
      <style:paragraph-properties fo:line-height="0.2777in" fo:margin-left="0.3916in" fo:text-indent="0.0006in">
        <style:tab-stops/>
      </style:paragraph-properties>
      <style:text-properties style:font-name="華康細圓體" style:font-name-asian="華康細圓體" fo:font-size="14pt" style:font-size-asian="14pt" style:font-size-complex="14pt"/>
    </style:style>
    <style:style style:name="P62" style:parent-style-name="內文" style:family="paragraph">
      <style:paragraph-properties fo:line-height="0.2777in" fo:text-indent="0.393in"/>
      <style:text-properties style:font-name="華康細圓體" style:font-name-asian="華康細圓體" fo:font-size="14pt" style:font-size-asian="14pt" style:font-size-complex="14pt"/>
    </style:style>
    <style:style style:name="P63" style:parent-style-name="內文" style:family="paragraph">
      <style:paragraph-properties fo:line-height="0.2777in" fo:text-indent="0.393in"/>
      <style:text-properties style:font-name="華康細圓體" style:font-name-asian="華康細圓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華康細圓體" style:font-name-asian="華康細圓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35in" fo:text-indent="-0.35in">
        <style:tab-stops/>
      </style:paragraph-properties>
      <style:text-properties style:font-name="華康細圓體" style:font-name-asian="華康細圓體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35in" fo:text-indent="-0.35in">
        <style:tab-stops/>
      </style:paragraph-properties>
      <style:text-properties style:font-name="華康細圓體" style:font-name-asian="華康細圓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華康細圓體" style:font-name-asian="華康細圓體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華康細圓體" style:font-name-asian="華康細圓體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華康細圓體" style:font-name-asian="華康細圓體" fo:font-size="14pt" style:font-size-asian="14pt" style:font-size-complex="14pt"/>
    </style:style>
    <style:style style:name="P70" style:parent-style-name="內文" style:family="paragraph">
      <style:paragraph-properties fo:text-align="end" fo:line-height="0.3055in" fo:margin-left="0.625in" fo:margin-right="0.2777in" fo:text-indent="-0.625in">
        <style:tab-stops/>
      </style:paragraph-properties>
    </style:style>
    <style:style style:name="T71" style:parent-style-name="預設段落字型" style:family="text">
      <style:text-properties style:font-name="華康細圓體" style:font-name-asian="華康細圓體" fo:font-size="20pt" style:font-size-asian="20pt"/>
    </style:style>
    <style:style style:name="T72" style:parent-style-name="預設段落字型" style:family="text">
      <style:text-properties style:font-name="華康細圓體" style:font-name-asian="華康細圓體" fo:font-size="20pt" style:font-size-asian="20pt"/>
    </style:style>
    <style:style style:name="T73" style:parent-style-name="預設段落字型" style:family="text">
      <style:text-properties style:font-name="華康細圓體" style:font-name-asian="華康細圓體" fo:font-size="20pt" style:font-size-asian="20pt"/>
    </style:style>
    <style:style style:name="T74" style:parent-style-name="預設段落字型" style:family="text">
      <style:text-properties style:font-name="華康細圓體" style:font-name-asian="華康細圓體" fo:font-size="20pt" style:font-size-asian="20pt"/>
    </style:style>
  </office:automatic-styles>
  <office:body>
    <office:text text:use-soft-page-breaks="true">
      <text:p text:style-name="P1">公<text:s text:c="13"/>告</text:p>
      <text:p text:style-name="P2"><text:span text:style-name="T3">一、</text:span><text:span text:style-name="T4">本學期</text:span><text:span text:style-name="T5">學生惜福餐券</text:span><text:span text:style-name="T6">於</text:span><text:span text:style-name="T7">10</text:span><text:span text:style-name="T8">8</text:span><text:span text:style-name="T9">年</text:span><text:span text:style-name="T10">9</text:span><text:span text:style-name="T11">月</text:span><text:span text:style-name="T12">9</text:span><text:span text:style-name="T13">日至</text:span><text:span text:style-name="T14">9</text:span><text:span text:style-name="T15">月</text:span><text:span text:style-name="T16">20</text:span><text:span text:style-name="T17">日</text:span><text:span text:style-name="T18">受理申請，請欲申請同學按下列步驟申請：進入銘傳大學網站／學生資訊系統／填入學生個人帳號及密碼／選取「申請／填報」項下之「獎助學金申請」</text:span><text:span text:style-name="T19">。</text:span><text:span text:style-name="T20">並</text:span><text:span text:style-name="T21">請於</text:span><text:span text:style-name="T22">10</text:span><text:span text:style-name="T23">8</text:span><text:span text:style-name="T24">年</text:span><text:span text:style-name="T25">9</text:span><text:span text:style-name="T26">月</text:span><text:span text:style-name="T27">20</text:span><text:span text:style-name="T28">日</text:span><text:span text:style-name="T29">前</text:span><text:span text:style-name="T30">將</text:span><text:span text:style-name="T31">相關資料繳交至</text:span><text:span text:style-name="T32">台北</text:span><text:span text:style-name="T33">校區</text:span><text:span text:style-name="T34">生輔組或桃園</text:span><text:span text:style-name="T35">校區</text:span><text:span text:style-name="T36">學務組，俾便彙整辦理。</text:span></text:p>
      <text:p text:style-name="P37"/>
      <text:p text:style-name="P38">二、申請資格：凡就讀本校具有學籍（不含延修生及研究所在職專班）之本國學生，並符合教育部所定之低收入戶弱勢助學標準之家庭者。</text:p>
      <text:p text:style-name="P39"/>
      <text:p text:style-name="P40">三、獲當學期校內獎助學金或前學期學校經辦之校外獎助學金（不含教育部學產基金低收入戶助學金）者，不得再申請惜福餐券。</text:p>
      <text:p text:style-name="P41"/>
      <text:p text:style-name="P42"><text:span text:style-name="T43">四</text:span><text:span text:style-name="T44">、</text:span><text:span text:style-name="T45">核發名額30名</text:span><text:span text:style-name="T46">，</text:span><text:span text:style-name="T47">每名校內餐廳60元餐券30張。申請人數若超過核發之名額時，則依</text:span><text:span text:style-name="T48">經濟能力</text:span><text:span text:style-name="T49">核定之，如遇</text:span><text:span text:style-name="T50">經濟能力</text:span><text:span text:style-name="T51">相同時，則依</text:span></text:p>
      <text:p text:style-name="P52"><text:span text:style-name="T53"><text:s text:c="4"/></text:span><text:span text:style-name="T54">下列順序核定之：(一)</text:span><text:span text:style-name="T55">學業</text:span><text:span text:style-name="T56">成績；(二)</text:span><text:s/><text:span text:style-name="T57">操行</text:span><text:span text:style-name="T58">成績。</text:span></text:p>
      <text:p text:style-name="P59"/>
      <text:p text:style-name="P60">五、申請時應備妥下列文件：<text:s/></text:p>
      <text:p text:style-name="P61">1.申請表乙份</text:p>
      <text:p text:style-name="P62">2.鄉鎮巿公所（含）低收入戶證明正本乙份</text:p>
      <text:p text:style-name="P63">3.戶籍謄本影本乙份</text:p>
      <text:p text:style-name="P64"/>
      <text:p text:style-name="P65">六、如有任何疑問，歡迎來電詢問(台北校區生輔組邱淑卿老師<text:s/></text:p>
      <text:p text:style-name="P66"><text:s text:c="4"/>分機：2238，或桃園校區學務組許依莉老師分機：3181）</text:p>
      <text:p text:style-name="P67"/>
      <text:p text:style-name="P68"/>
      <text:p text:style-name="P69"/>
      <text:p text:style-name="P70"><text:span text:style-name="T71">學務處生輔組</text:span><text:span text:style-name="T72"><text:s/></text:span><text:span text:style-name="T73"><text:s/></text:span><text:span text:style-name="T74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625in" fo:text-indent="-0.625in">
        <style:tab-stops/>
      </style:paragraph-properties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20pt" style:font-size-asian="2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1.0236in" fo:margin-bottom="1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　　　　　告</dc:title>
    <meta:initial-creator>馬右軍</meta:initial-creator>
    <dc:creator>Judy Cheng</dc:creator>
    <meta:creation-date>2019-11-07T06:51:00Z</meta:creation-date>
    <dc:date>2019-11-07T06:51:00Z</dc:date>
    <meta:print-date>2018-02-02T02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4" meta:row-count="3" meta:non-whitespace-character-count="430"/>
  </office:meta>
</office:document-meta>
</file>