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縮排">
      <style:paragraph-properties fo:margin-left="0.993cm" fo:margin-right="0cm" fo:line-height="0.706cm" fo:text-indent="-0.993cm" style:auto-text-indent="false">
        <style:tab-stops/>
      </style:paragraph-properties>
    </style:style>
    <style:style style:name="P2" style:family="paragraph" style:parent-style-name="Text_20_body">
      <style:paragraph-properties fo:margin-left="0.998cm" fo:margin-right="0cm" fo:line-height="0.706cm" fo:text-indent="-0.998cm" style:auto-text-indent="false">
        <style:tab-stops/>
      </style:paragraph-properties>
      <style:text-properties style:font-name="華康細圓體" fo:font-size="14pt" style:font-name-asian="華康細圓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華康細圓體" fo:font-size="14pt" style:font-name-asian="華康細圓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華康細圓體" fo:font-size="14pt" style:font-name-asian="華康細圓體" style:font-size-asian="14pt" style:font-size-complex="14pt"/>
    </style:style>
    <style:style style:name="P5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</style:style>
    <style:style style:name="P6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  <style:text-properties style:font-name="華康細圓體" fo:font-size="14pt" style:font-name-asian="華康細圓體" style:font-size-asian="14pt" style:font-size-complex="14pt"/>
    </style:style>
    <style:style style:name="P7" style:family="paragraph" style:parent-style-name="Text_20_body">
      <style:paragraph-properties fo:margin-left="0.995cm" fo:margin-right="0cm" fo:line-height="0.706cm" fo:text-indent="0.002cm" style:auto-text-indent="false">
        <style:tab-stops/>
      </style:paragraph-properties>
      <style:text-properties style:font-name="華康細圓體" fo:font-size="14pt" style:font-name-asian="華康細圓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06cm" fo:text-indent="0.998cm" style:auto-text-indent="false"/>
      <style:text-properties style:font-name="華康細圓體" fo:font-size="14pt" style:font-name-asian="華康細圓體" style:font-size-asian="14pt" style:font-size-complex="14pt"/>
    </style:style>
    <style:style style:name="P9" style:family="paragraph" style:parent-style-name="Text_20_body">
      <style:paragraph-properties fo:margin-left="0.889cm" fo:margin-right="0cm" fo:line-height="0.706cm" fo:text-align="justify" style:justify-single-word="false" fo:text-indent="-0.889cm" style:auto-text-indent="false">
        <style:tab-stops/>
      </style:paragraph-properties>
    </style:style>
    <style:style style:name="P10" style:family="paragraph" style:parent-style-name="Text_20_body">
      <style:paragraph-properties fo:margin-left="1.588cm" fo:margin-right="0.706cm" fo:line-height="0.776cm" fo:text-align="end" style:justify-single-word="false" fo:text-indent="-1.588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cm" fo:margin-right="0.744cm" fo:text-align="center" style:justify-single-word="false" fo:text-indent="0cm" style:auto-text-indent="false" style:page-number="auto" fo:break-before="page"/>
      <style:text-properties style:font-name="微軟正黑體" fo:font-size="25pt" fo:font-weight="bold" style:font-name-asian="微軟正黑體" style:font-size-asian="25pt" style:font-weight-asian="bold" style:font-size-complex="25pt"/>
    </style:style>
    <style:style style:name="P12" style:family="paragraph" style:parent-style-name="Text_20_body">
      <style:paragraph-properties fo:margin-left="0.751cm" fo:margin-right="0cm" fo:line-height="0.706cm" fo:text-indent="-0.751cm" style:auto-text-indent="false">
        <style:tab-stops/>
      </style:paragraph-properties>
      <style:text-properties officeooo:paragraph-rsid="001a0cb8"/>
    </style:style>
    <style:style style:name="T1" style:family="text">
      <style:text-properties style:font-name="華康細圓體" fo:font-size="14pt" style:font-name-asian="華康細圓體" style:font-size-asian="14pt" style:font-size-complex="14pt"/>
    </style:style>
    <style:style style:name="T2" style:family="text">
      <style:text-properties style:font-name="華康細圓體" fo:font-size="14pt" officeooo:rsid="001a0cb8" style:font-name-asian="華康細圓體" style:font-size-asian="14pt" style:font-size-complex="14pt"/>
    </style:style>
    <style:style style:name="T3" style:family="text">
      <style:text-properties style:font-name="華康細圓體" fo:font-size="20pt" style:font-name-asian="華康細圓體" style:font-size-asian="20pt"/>
    </style:style>
    <style:style style:name="T4" style:family="text">
      <style:text-properties fo:color="#ff0000" style:font-name="華康細圓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細圓體" style:font-size-asian="14pt" style:font-weight-asian="bold" style:font-size-complex="14pt"/>
    </style:style>
    <style:style style:name="T5" style:family="text">
      <style:text-properties style:font-name="Arial Unicode MS" fo:font-size="14pt" style:font-name-asian="Arial Unicode MS" style:font-size-asian="14pt" style:font-name-complex="Arial Unicode M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 <text:s text:c="12"/>告</text:p>
      <text:p text:style-name="P1"><text:span text:style-name="預設段落字型"><text:span text:style-name="T1">一、本學期學生惜福餐券於</text:span></text:span><text:span text:style-name="預設段落字型"><text:span text:style-name="T4">107年9月10日至9月21日</text:span></text:span><text:span text:style-name="預設段落字型"><text:span text:style-name="T1">受理申請，請欲申請同學按下列步驟申請：進入銘傳大學網站／學生事務資訊系統／填入學生個人帳號及密碼／選取「申請／填報」項下之「獎助學金申請」(請使用IE瀏覽器上網申請，勿使用Google瀏覽器)。並請於</text:span></text:span><text:span text:style-name="預設段落字型"><text:span text:style-name="T4">107年9月21日前</text:span></text:span><text:span text:style-name="預設段落字型"><text:span text:style-name="T1">將相關資料繳交至台北生輔組或桃園學務組</text:span></text:span><text:span text:style-name="預設段落字型"><text:span text:style-name="T2">，</text:span></text:span><text:span text:style-name="預設段落字型"><text:span text:style-name="T1">俾便彙整辦理。</text:span></text:span></text:p>
      <text:p text:style-name="P3"/>
      <text:p text:style-name="P2">二、申請資格：凡就讀本校具有學籍（不含延修生及研究所在職專班）之本國學生，並符合教育部所定之低收入戶弱勢助學標準之家庭者。</text:p>
      <text:p text:style-name="P3"/>
      <text:p text:style-name="P2">三、獲當學期校內獎助學金或前學期學校經辦之校外獎助學金（不含教育部學產基金低收入戶助學金）者，不得再申請惜福餐券。</text:p>
      <text:p text:style-name="P3"/>
      <text:p text:style-name="P5"><text:span text:style-name="預設段落字型"><text:span text:style-name="T1">四</text:span></text:span><text:span text:style-name="預設段落字型"><text:span text:style-name="T5">、核發名額30名，</text:span></text:span><text:span text:style-name="預設段落字型"><text:span text:style-name="T1">每名校內餐廳60元餐券30張。申請人數若超過</text:span></text:span></text:p>
      <text:p text:style-name="P12"><text:span text:style-name="T1"><text:s text:c="4"/>核發之名額時，則依經濟能力核定之，如遇經濟能力相同時，則</text:span></text:p>
      <text:p text:style-name="P12"><text:span text:style-name="T1"><text:s text:c="4"/>依</text:span><text:span text:style-name="預設段落字型"><text:span text:style-name="T1">下列順序核定之：(一)學業成績；(二)</text:span></text:span> <text:span text:style-name="預設段落字型"><text:span text:style-name="T1">操行成績。</text:span></text:span></text:p>
      <text:p text:style-name="P6"/>
      <text:p text:style-name="P3">五、申請時應備妥下列文件： </text:p>
      <text:p text:style-name="P7">1.申請表乙份</text:p>
      <text:p text:style-name="P8">2.鄉鎮巿公所（含）低收入戶證明正本乙份</text:p>
      <text:p text:style-name="P8">3.戶籍謄本影本乙份</text:p>
      <text:p text:style-name="P3"/>
      <text:p text:style-name="P9"><text:span text:style-name="預設段落字型"><text:span text:style-name="T1">六、如有任何疑問，歡迎來電詢問（台北校區分機：2238邱淑卿老師，或桃園校區分機：3181許依莉老師）</text:span></text:span><text:span text:style-name="預設段落字型"><text:span text:style-name="T5">。</text:span></text:span></text:p>
      <text:p text:style-name="P4"/>
      <text:p text:style-name="P4"/>
      <text:p text:style-name="P4"/>
      <text:p text:style-name="P4"/>
      <text:p text:style-name="P10"><text:span text:style-name="預設段落字型"><text:span text:style-name="T3">學務處生輔組 <text:s/>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588cm" fo:margin-right="0cm" fo:line-height="0.882cm" fo:text-align="justify" style:justify-single-word="false" fo:hyphenation-ladder-count="no-limit" fo:text-indent="-1.588cm" style:auto-text-indent="false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fo:font-size="20pt" style:letter-kerning="true" style:font-name-asian="標楷體" style:font-family-asian="標楷體" style:font-family-generic-asian="script" style:font-pitch-asian="fixed" style:font-size-asian="20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cm" fo:margin-bottom="2.54cm" fo:margin-left="2.6cm" fo:margin-right="3.17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公　　　　　告</dc:title>
    <meta:initial-creator>馬右軍</meta:initial-creator>
    <meta:creation-date>2018-08-28T07:07:00Z</meta:creation-date>
    <dc:date>2018-08-28T15:14:51.687000000</dc:date>
    <meta:print-date>2018-08-28T15:09:13.135000000</meta:print-date>
    <meta:editing-cycles>4</meta:editing-cycles>
    <meta:editing-duration>PT8M10S</meta:editing-duration>
    <meta:document-statistic meta:table-count="0" meta:image-count="0" meta:object-count="0" meta:page-count="1" meta:paragraph-count="13" meta:word-count="454" meta:character-count="504" meta:non-whitespace-character-count="479"/>
    <meta:template xlink:type="simple" xlink:actuate="onRequest" xlink:title="" xlink:href="Normal.dotm"/>
  </office:meta>
</office:document-meta>
</file>