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  <style:font-face style:name="新細明體1" svg:font-family="新細明體1"/>
    <style:font-face style:name="Microsoft JhengHei UI Light" svg:font-family="&quot;Microsoft JhengHei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49"/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1" style:font-name-asian="新細明體1" style:font-name-complex="新細明體1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4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5" style:family="table-cell" style:parent-style-name="Excel_32_Built-in_32_Comma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20" style:family="table-cell" style:parent-style-name="Excel_32_Built-in_32_Comma" style:data-style-name="N51">
      <style:table-cell-properties fo:border="thin solid #000000" style:vertical-align="middle" fo:background-color="transparent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21" style:family="table-cell" style:parent-style-name="Excel_32_Built-in_32_Comma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/>
    </style:style>
    <style:style style:name="ce24" style:family="table-cell" style:parent-style-name="_63__63__38_O_63__38_H_63__63__93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5" style:family="table-cell" style:parent-style-name="_63__63__38_O_63__38_H_63__63__9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none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1" style:font-name-asian="新細明體1" style:font-name-complex="新細明體1"/>
    </style:style>
    <style:style style:name="ce30" style:family="table-cell" style:parent-style-name="_63__63__38_O_63__38_H_63__63__9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_21315__20998__20301_" style:data-style-name="N49"/>
    <style:style style:name="ce58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/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_63__63__38_O_63__38_H_63__63__93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新細明體1" style:font-name-asian="新細明體1" style:font-name-complex="新細明體1"/>
    </style:style>
    <style:style style:name="ce84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8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2">
      <style:table-cell-properties fo:border="thin solid #000000"/>
    </style:style>
    <style:style style:name="ce90" style:family="table-cell" style:parent-style-name="Default" style:data-style-name="N52">
      <style:table-cell-properties fo:border-top="thin solid #000000" fo:border-bottom="thin solid #000000" fo:border-left="none" fo:border-right="thin solid #000000"/>
    </style:style>
    <style:style style:name="ce9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ce1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ce1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1pt" style:font-size-asian="11pt" style:font-size-complex="11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56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 UI Light" style:font-name-asian="Microsoft JhengHei UI Light" style:font-name-complex="Microsoft JhengHei U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6.69395833333333cm" style:use-optimal-column-width="true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預撥一覽表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3" table:default-cell-style-name="ce57"/>
        <table:table-column table:style-name="co4" table:number-columns-repeated="16379" table:default-cell-style-name="ce56"/>
        <table:table-row table:style-name="ro1">
          <table:table-cell office:value-type="string" table:number-columns-spanned="5" table:number-rows-spanned="1" table:style-name="ce110">
            <text:p>教育部協助大專校院學生因應嚴重特殊傳染性肺炎</text:p>
            <text:p>衝擊影響之經費預撥一覽表</text:p>
          </table:table-cell>
          <table:covered-table-cell table:number-columns-repeated="4"/>
          <table:table-cell table:number-columns-repeated="16379" table:style-name="ce82"/>
        </table:table-row>
        <table:table-row table:style-name="ro2">
          <table:table-cell office:value-type="string" table:style-name="ce51">
            <text:p>學 校 名 稱 ：</text:p>
          </table:table-cell>
          <table:table-cell table:style-name="ce51"/>
          <table:table-cell office:value-type="string" table:style-name="ce51">
            <text:p>製表日期：</text:p>
          </table:table-cell>
          <table:table-cell table:number-columns-spanned="2" table:number-rows-spanned="1" table:style-name="ce103"/>
          <table:covered-table-cell/>
          <table:table-cell table:number-columns-repeated="16379"/>
        </table:table-row>
        <table:table-row table:style-name="ro2">
          <table:table-cell office:value-type="string" table:style-name="ce51">
            <text:p>承 <text:s/>辦 <text:s/>人<text:s text:c="2"/><text:span text:style-name="T6">：</text:span><text:s text:c="13"/></text:p>
          </table:table-cell>
          <table:table-cell table:style-name="ce6"/>
          <table:table-cell office:value-type="string" table:style-name="ce6">
            <text:p>連絡電話：</text:p>
          </table:table-cell>
          <table:table-cell table:number-columns-spanned="2" table:number-rows-spanned="1" table:style-name="ce160"/>
          <table:covered-table-cell/>
          <table:table-cell table:number-columns-repeated="16379"/>
        </table:table-row>
        <table:table-row table:style-name="ro3">
          <table:table-cell office:value-type="string" table:style-name="ce67">
            <text:p>補助項目</text:p>
          </table:table-cell>
          <table:table-cell office:value-type="string" table:style-name="ce68">
            <text:p>補助類別</text:p>
          </table:table-cell>
          <table:table-cell office:value-type="string" table:style-name="ce75">
            <text:p>補助額度</text:p>
            <text:p>(元)<text:s/></text:p>
          </table:table-cell>
          <table:table-cell office:value-type="string" table:style-name="ce70">
            <text:p>補助人次</text:p>
          </table:table-cell>
          <table:table-cell office:value-type="string" table:style-name="ce69">
            <text:p>金額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62">
            <text:p>紓困措施</text:p>
            <text:p>補助經費</text:p>
          </table:table-cell>
          <table:table-cell office:value-type="string" table:style-name="ce55">
            <text:p>第一類</text:p>
            <text:p>9,000元以下</text:p>
          </table:table-cell>
          <table:table-cell office:value-type="string" table:style-name="ce78">
            <text:p>實報實銷</text:p>
          </table:table-cell>
          <table:table-cell office:value-type="float" office:value="30" table:style-name="ce71">
            <text:p>30<text:s/></text:p>
          </table:table-cell>
          <table:table-cell office:value-type="float" office:value="157820" table:style-name="ce66">
            <text:p>157,82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1">
            <text:p>第二類</text:p>
            <text:p>9,000-18,000元</text:p>
          </table:table-cell>
          <table:table-cell office:value-type="float" office:value="9000" table:style-name="ce77">
            <text:p>9,000<text:s/></text:p>
          </table:table-cell>
          <table:table-cell office:value-type="string" table:style-name="ce72">
            <text:p>-</text:p>
          </table:table-cell>
          <table:table-cell office:value-type="string" table:style-name="ce59">
            <text:p>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1">
            <text:p>第三類</text:p>
            <text:p>18,000元以上</text:p>
          </table:table-cell>
          <table:table-cell office:value-type="float" office:value="18000" table:style-name="ce77">
            <text:p>18,000<text:s/></text:p>
          </table:table-cell>
          <table:table-cell office:value-type="string" table:style-name="ce72">
            <text:p>-</text:p>
          </table:table-cell>
          <table:table-cell office:value-type="string" table:style-name="ce59">
            <text:p>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16">
            <text:p><text:span text:style-name="T3">小 <text:s/>計</text:span><text:s/>(<text:span text:style-name="T3">A</text:span>)</text:p>
            <text:p><text:span text:style-name="T16">(目前已核給學生之紓困金額)</text:span></text:p>
          </table:table-cell>
          <table:covered-table-cell/>
          <table:table-cell office:value-type="float" office:value="30" table:formula="of:=SUM([.D5:.D7])" table:style-name="ce73">
            <text:p>30<text:s/></text:p>
          </table:table-cell>
          <table:table-cell office:value-type="float" office:value="157820" table:formula="of:=SUM([.E5:.E7])" table:style-name="ce60">
            <text:p>157,8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1">
            <text:p><text:span text:style-name="T3">預備金</text:span><text:s/>(<text:span text:style-name="T3">B</text:span>=A)</text:p>
            <text:p><text:span text:style-name="T16">(依「目前已核給學生之紓困金額」估算)</text:span></text:p>
          </table:table-cell>
          <table:covered-table-cell table:number-columns-repeated="3"/>
          <table:table-cell office:value-type="float" office:value="157820" table:formula="of:=[.E8]" table:style-name="ce34">
            <text:p>157,8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0">
            <text:p>合 <text:s/>計<text:s/><text:span text:style-name="T2">(</text:span>C<text:span text:style-name="T2">=A+B)</text:span></text:p>
          </table:table-cell>
          <table:covered-table-cell table:number-columns-repeated="3"/>
          <table:table-cell office:value-type="float" office:value="315640" table:formula="of:=SUM([.E8:.E9])" table:style-name="ce58">
            <text:p>315,6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19">
            <text:p><text:span text:style-name="T3">業務費<text:s/></text:span>(<text:span text:style-name="T3">X</text:span>=C*5%)</text:p>
            <text:p><text:span text:style-name="T16">（以合計金額*5％，金額四捨五入）</text:span></text:p>
          </table:table-cell>
          <table:covered-table-cell table:number-columns-repeated="3"/>
          <table:table-cell office:value-type="float" office:value="15782" table:formula="of:=ROUND([.E10]*5%;0)" table:style-name="ce33">
            <text:p>15,7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<text:span text:style-name="T3">預撥金額 (Y=C+X)</text:span></text:p>
            <text:p><text:span text:style-name="T16">（合計金額*2+業務費）</text:span></text:p>
          </table:table-cell>
          <table:covered-table-cell table:number-columns-repeated="3"/>
          <table:table-cell office:value-type="float" office:value="331422" table:formula="of:=[.E10]+[.E11]" table:style-name="ce79">
            <text:p>331,4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2">
            <text:p><text:span text:style-name="T13">注意事項：</text:span></text:p>
            <text:p>1.經費請領一覽表請製作正本3份；<text:span text:style-name="T13">1份學校留存</text:span>，<text:span text:style-name="T17">2份函報本部</text:span>。</text:p>
            <text:p>2.學生原始申請文件存校備查，免函報本部。</text:p>
            <text:p>3.送件前請檢覈「獲補助總人次」、「獲補助總金額」與經費請領清冊之數據是否相符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1">
            <text:p>承辦人核章 <text:s text:c="8"/>單位主管核章 <text:s text:c="8"/>主辦會計核章 <text:s text:c="7"/>機關首長核章<text:s text:c="29"/></text:p>
          </table:table-cell>
          <table:covered-table-cell table:number-columns-repeated="4"/>
          <table:table-cell table:number-columns-repeated="16379" table:style-name="ce76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repeated="4" table:style-name="ce56"/>
          <table:table-cell table:style-name="ce57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  <table:table table:name="附件2_核結一覽表" table:style-name="ta2">
        <table:table-column table:style-name="co1" table:default-cell-style-name="ce56"/>
        <table:table-column table:style-name="co5" table:default-cell-style-name="ce56"/>
        <table:table-column table:style-name="co6" table:number-columns-repeated="2" table:default-cell-style-name="ce56"/>
        <table:table-column table:style-name="co6" table:default-cell-style-name="ce57"/>
        <table:table-column table:style-name="co4" table:number-columns-repeated="3" table:default-cell-style-name="ce56"/>
        <table:table-column table:style-name="co7" table:default-cell-style-name="ce56"/>
        <table:table-column table:style-name="co4" table:number-columns-repeated="16375" table:default-cell-style-name="ce56"/>
        <table:table-row table:style-name="ro9">
          <table:table-cell office:value-type="string" table:number-columns-spanned="5" table:number-rows-spanned="1" table:style-name="ce121">
            <text:p>教育部協助大專校院學生因應嚴重特殊傳染性肺炎</text:p>
            <text:p>衝擊影響之經費核結一覽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51">
            <text:p>學 校 名 稱 ：</text:p>
          </table:table-cell>
          <table:table-cell table:style-name="ce51"/>
          <table:table-cell office:value-type="string" table:style-name="ce51">
            <text:p>製表日期：</text:p>
          </table:table-cell>
          <table:table-cell table:number-columns-spanned="2" table:number-rows-spanned="1" table:style-name="ce103"/>
          <table:covered-table-cell/>
          <table:table-cell table:number-columns-repeated="16379"/>
        </table:table-row>
        <table:table-row table:style-name="ro11">
          <table:table-cell office:value-type="string" table:style-name="ce51">
            <text:p>承 <text:s/>辦 <text:s/>人<text:s text:c="2"/><text:span text:style-name="T6">：</text:span><text:s text:c="13"/></text:p>
          </table:table-cell>
          <table:table-cell table:style-name="ce6"/>
          <table:table-cell office:value-type="string" table:style-name="ce6">
            <text:p>連絡電話：</text:p>
          </table:table-cell>
          <table:table-cell table:number-columns-spanned="2" table:number-rows-spanned="1" table:style-name="ce160"/>
          <table:covered-table-cell/>
          <table:table-cell table:number-columns-repeated="16379"/>
        </table:table-row>
        <table:table-row table:style-name="ro12">
          <table:table-cell office:value-type="string" table:style-name="ce67">
            <text:p>補助項目</text:p>
          </table:table-cell>
          <table:table-cell office:value-type="string" table:style-name="ce68">
            <text:p>補助類別</text:p>
          </table:table-cell>
          <table:table-cell office:value-type="string" table:style-name="ce75">
            <text:p>補助額度</text:p>
            <text:p>(元)</text:p>
          </table:table-cell>
          <table:table-cell office:value-type="string" table:style-name="ce70">
            <text:p>累計</text:p>
            <text:p>補助人次</text:p>
          </table:table-cell>
          <table:table-cell office:value-type="string" table:style-name="ce69">
            <text:p>累計</text:p>
            <text:p>金額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123">
            <text:p>紓困措施</text:p>
            <text:p>補助經費</text:p>
          </table:table-cell>
          <table:table-cell office:value-type="string" table:style-name="ce65">
            <text:p><text:span text:style-name="T2">第一類</text:span></text:p>
            <text:p><text:span text:style-name="T12">9,000</text:span><text:span text:style-name="T14">元以下</text:span></text:p>
          </table:table-cell>
          <table:table-cell office:value-type="string" table:style-name="ce66">
            <text:p><text:span text:style-name="T2">實報實銷</text:span></text:p>
          </table:table-cell>
          <table:table-cell office:value-type="float" office:value="35" table:style-name="ce71">
            <text:p>35<text:s/></text:p>
          </table:table-cell>
          <table:table-cell office:value-type="float" office:value="35000" table:style-name="ce66">
            <text:p>35,000<text:s/>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7">
            <text:p><text:span text:style-name="T2">第二類</text:span></text:p>
            <text:p><text:span text:style-name="T12">9,000-18,000</text:span><text:span text:style-name="T14">元</text:span></text:p>
          </table:table-cell>
          <table:table-cell office:value-type="float" office:value="9000" table:style-name="ce59">
            <text:p>9,000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35000" table:style-name="ce59">
            <text:p>135,000<text:s/>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7">
            <text:p><text:span text:style-name="T2">第三類</text:span></text:p>
            <text:p><text:span text:style-name="T12">18,000</text:span><text:span text:style-name="T14">元以上</text:span></text:p>
          </table:table-cell>
          <table:table-cell office:value-type="float" office:value="18000" table:style-name="ce59">
            <text:p>18,000<text:s/></text:p>
          </table:table-cell>
          <table:table-cell office:value-type="string" table:style-name="ce72">
            <text:p>-</text:p>
          </table:table-cell>
          <table:table-cell office:value-type="string" table:style-name="ce59">
            <text:p>-</text:p>
          </table:table-cell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64">
            <text:p><text:span text:style-name="T3">助學金 小計</text:span><text:s/>(<text:span text:style-name="T3">A</text:span>)</text:p>
          </table:table-cell>
          <table:covered-table-cell table:number-columns-repeated="2"/>
          <table:table-cell office:value-type="float" office:value="50" table:formula="of:=SUM([.D5:.D7])" table:style-name="ce73">
            <text:p>50<text:s/></text:p>
          </table:table-cell>
          <table:table-cell office:value-type="float" office:value="170000" table:formula="of:=SUM([.E5:.E7])" table:style-name="ce60">
            <text:p>170,000<text:s/>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8" table:style-name="ce123">
            <text:p>校外住宿</text:p>
            <text:p>租金補貼</text:p>
            <text:p/>
          </table:table-cell>
          <table:table-cell office:value-type="string" table:style-name="ce63">
            <text:p>臺北市</text:p>
          </table:table-cell>
          <table:table-cell office:value-type="float" office:value="1800" table:style-name="ce64">
            <text:p>1,80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4000" table:style-name="ce64">
            <text:p>54,0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新北市</text:p>
          </table:table-cell>
          <table:table-cell office:value-type="float" office:value="1600" table:style-name="ce59">
            <text:p>1,60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4400" table:style-name="ce59">
            <text:p>14,4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桃園市</text:p>
          </table:table-cell>
          <table:table-cell office:value-type="float" office:value="1600" table:style-name="ce59">
            <text:p>1,6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800" table:style-name="ce59">
            <text:p>4,8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臺中市</text:p>
          </table:table-cell>
          <table:table-cell office:value-type="float" office:value="1500" table:style-name="ce59">
            <text:p>1,5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500" table:style-name="ce59">
            <text:p>4,5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臺南市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8100" table:style-name="ce59">
            <text:p>8,1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高雄市</text:p>
          </table:table-cell>
          <table:table-cell office:value-type="float" office:value="1450" table:style-name="ce59">
            <text:p>1,45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350" table:style-name="ce59">
            <text:p>4,35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非六都縣市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050" table:style-name="ce59">
            <text:p>4,05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0">
            <text:p>金門縣、連江縣</text:p>
          </table:table-cell>
          <table:table-cell office:value-type="float" office:value="1200" table:style-name="ce59">
            <text:p>1,2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600" table:style-name="ce59">
            <text:p>3,600<text:s/></text:p>
          </table:table-cell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64">
            <text:p><text:span text:style-name="T3">租金補貼 小計<text:s/></text:span>(<text:span text:style-name="T3">B</text:span>)</text:p>
          </table:table-cell>
          <table:covered-table-cell table:number-columns-repeated="2"/>
          <table:table-cell office:value-type="float" office:value="20" table:formula="of:=SUM([.D9:.D16])" table:style-name="ce73">
            <text:p>20<text:s/></text:p>
          </table:table-cell>
          <table:table-cell office:value-type="float" office:value="97800" table:formula="of:=SUM([.E9:.E16])" table:style-name="ce60">
            <text:p>97,800<text:s/></text:p>
          </table:table-cell>
          <table:table-cell table:number-columns-repeated="16379" table:style-name="ce56"/>
        </table:table-row>
        <table:table-row table:style-name="ro5">
          <table:table-cell office:value-type="string" table:number-columns-spanned="3" table:number-rows-spanned="1" table:style-name="ce161">
            <text:p><text:span text:style-name="T3">合 <text:s/>計<text:s/></text:span>(<text:span text:style-name="T3">C</text:span>=A+B)</text:p>
          </table:table-cell>
          <table:covered-table-cell table:number-columns-repeated="2"/>
          <table:table-cell office:value-type="float" office:value="70" table:formula="of:=[.D8]+[.D17]" table:style-name="ce34">
            <text:p>70<text:s/></text:p>
          </table:table-cell>
          <table:table-cell office:value-type="float" office:value="267800" table:formula="of:=[.E8]+[.E17]" table:style-name="ce34">
            <text:p>267,800<text:s/></text:p>
          </table:table-cell>
          <table:table-cell table:number-columns-repeated="2" table:style-name="ce56"/>
          <table:table-cell table:style-name="ce62"/>
          <table:table-cell table:style-name="ce56"/>
          <table:table-cell table:style-name="ce6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9">
            <text:p><text:span text:style-name="T3">業務費<text:s/></text:span>(<text:span text:style-name="T3">X</text:span>=C*5%)</text:p>
            <text:p><text:span text:style-name="T16">（以合計金額*5％，金額四捨五入）</text:span></text:p>
          </table:table-cell>
          <table:covered-table-cell table:number-columns-repeated="3"/>
          <table:table-cell office:value-type="float" office:value="13390" table:formula="of:=ROUND([.E18]*5%;0)" table:style-name="ce5">
            <text:p>13,390<text:s/></text:p>
          </table:table-cell>
          <table:table-cell table:number-columns-repeated="2" table:style-name="ce56"/>
          <table:table-cell table:style-name="ce62"/>
          <table:table-cell table:style-name="ce56"/>
          <table:table-cell table:style-name="ce6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8">
            <text:p><text:span text:style-name="T3">核結金額</text:span><text:s/>(<text:span text:style-name="T3">D</text:span>=C+X)</text:p>
          </table:table-cell>
          <table:covered-table-cell table:number-columns-repeated="3"/>
          <table:table-cell office:value-type="float" office:value="281190" table:formula="of:=[.E18]+[.E19]" table:style-name="ce58">
            <text:p>281,190<text:s/></text:p>
          </table:table-cell>
          <table:table-cell table:number-columns-repeated="2" table:style-name="ce56"/>
          <table:table-cell table:style-name="ce62"/>
          <table:table-cell table:style-name="ce56"/>
          <table:table-cell table:style-name="ce6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20">
            <text:p><text:span text:style-name="T3">預撥金額<text:s/></text:span>(<text:span text:style-name="T3">Y</text:span>)</text:p>
            <text:p><text:span text:style-name="T16">(請依經費預撥一覽表填寫)</text:span></text:p>
          </table:table-cell>
          <table:covered-table-cell table:number-columns-repeated="3"/>
          <table:table-cell office:value-type="float" office:value="331422" table:formula="of:=[附件1_預撥一覽表.E12]" table:style-name="ce33">
            <text:p>331,422<text:s/></text:p>
          </table:table-cell>
          <table:table-cell table:number-columns-repeated="2" table:style-name="ce56"/>
          <table:table-cell table:number-columns-repeated="3" table:style-name="ce6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63">
            <text:p><text:span text:style-name="T3">補撥金額<text:s/></text:span>(<text:span text:style-name="T3">Z</text:span>=D-Y)</text:p>
          </table:table-cell>
          <table:covered-table-cell table:number-columns-repeated="3"/>
          <table:table-cell office:value-type="float" office:value="-50232" table:formula="of:=[.E20]-[.E21]" table:style-name="ce79">
            <text:p>-50,232<text:s/></text:p>
          </table:table-cell>
          <table:table-cell table:number-columns-repeated="16379" table:style-name="ce56"/>
        </table:table-row>
        <table:table-row table:style-name="ro15">
          <table:table-cell office:value-type="string" table:number-columns-spanned="5" table:number-rows-spanned="1" table:style-name="ce92">
            <text:p><text:span text:style-name="T13">注意事項：</text:span></text:p>
            <text:p>1.經費請領一覽表請製作正本3份；<text:span text:style-name="T13">1份學校留存</text:span>，2份函報本部。</text:p>
            <text:p>2.學生原始申請文件存校備查，免函報本部。</text:p>
            <text:p>3.送件前請務必檢覈「補助人次」、「補助金額」與經費請領清冊之數據是否相符。</text:p>
            <text:p>4.辦理核結請併附「經費預撥一覽表影本」。</text:p>
            <text:p>5.須補撥經費者，請開立請款領據；須繳回經費者，請檢付退款支票。</text:p>
          </table:table-cell>
          <table:covered-table-cell table:number-columns-repeated="4"/>
          <table:table-cell table:number-columns-repeated="16379" table:style-name="ce56"/>
        </table:table-row>
        <table:table-row table:style-name="ro5">
          <table:table-cell office:value-type="string" table:number-columns-spanned="5" table:number-rows-spanned="1" table:style-name="ce117">
            <text:p>承辦人核章 <text:s text:c="8"/>單位主管核章 <text:s text:c="8"/>主辦會計核章 <text:s text:c="7"/>機關首長核章<text:s text:c="29"/></text:p>
          </table:table-cell>
          <table:covered-table-cell table:number-columns-repeated="4"/>
          <table:table-cell table:number-columns-repeated="16379" table:style-name="ce76"/>
        </table:table-row>
        <table:table-row table:style-name="ro8">
          <table:table-cell table:number-columns-repeated="5" table:style-name="ce51"/>
          <table:table-cell table:number-columns-repeated="16379" table:style-name="ce56"/>
        </table:table-row>
        <table:table-row table:number-rows-repeated="1048551" table:style-name="ro8">
          <table:table-cell table:number-columns-repeated="16384"/>
        </table:table-row>
      </table:table>
      <table:table table:name="附件3_經費請領清冊" table:style-name="ta3">
        <table:table-column table:style-name="co8" table:default-cell-style-name="ce1"/>
        <table:table-column table:style-name="co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"/>
        <table:table-column table:style-name="co12" table:default-cell-style-name="ce1"/>
        <table:table-column table:style-name="co13" table:default-cell-style-name="ce2"/>
        <table:table-column table:style-name="co12" table:number-columns-repeated="2" table:default-cell-style-name="ce2"/>
        <table:table-column table:style-name="co12" table:default-cell-style-name="ce1"/>
        <table:table-column table:style-name="co12" table:default-cell-style-name="ce2"/>
        <table:table-column table:style-name="co4" table:number-columns-repeated="16373" table:default-cell-style-name="ce1"/>
        <table:table-row table:style-name="ro16">
          <table:table-cell office:value-type="string" table:number-columns-spanned="11" table:number-rows-spanned="1" table:style-name="ce121">
            <text:p>教育部協助大專校院學生因應嚴重特殊傳染性肺炎衝擊影響之</text:p>
            <text:p>經費請領清冊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167">
            <text:p>學校名稱：</text:p>
          </table:table-cell>
          <table:covered-table-cell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28">
            <text:p>承辦人：</text:p>
          </table:table-cell>
          <table:covered-table-cell/>
          <table:table-cell table:style-name="ce53"/>
          <table:table-cell office:value-type="string" table:number-columns-spanned="2" table:number-rows-spanned="1" table:style-name="ce128">
            <text:p>電話：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130">
            <text:p>編號</text:p>
          </table:table-cell>
          <table:table-cell office:value-type="string" table:number-columns-spanned="1" table:number-rows-spanned="2" table:style-name="ce165">
            <text:p>姓名</text:p>
          </table:table-cell>
          <table:table-cell office:value-type="string" table:number-columns-spanned="1" table:number-rows-spanned="2" table:style-name="ce165">
            <text:p>身分證字號</text:p>
          </table:table-cell>
          <table:table-cell office:value-type="string" table:number-columns-spanned="1" table:number-rows-spanned="2" table:style-name="ce165">
            <text:p>就讀學系</text:p>
            <text:p>全稱</text:p>
          </table:table-cell>
          <table:table-cell office:value-type="string" table:number-columns-spanned="4" table:number-rows-spanned="1" table:style-name="ce166">
            <text:p>紓困措施補助經費</text:p>
          </table:table-cell>
          <table:covered-table-cell table:number-columns-repeated="3"/>
          <table:table-cell office:value-type="string" table:number-columns-spanned="2" table:number-rows-spanned="1" table:style-name="ce166">
            <text:p>校外住宿租金補貼</text:p>
          </table:table-cell>
          <table:covered-table-cell/>
          <table:table-cell office:value-type="string" table:number-columns-spanned="1" table:number-rows-spanned="2" table:style-name="ce130">
            <text:p>小計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8">
            <text:p>本人或家長受疫情影響情形</text:p>
          </table:table-cell>
          <table:table-cell office:value-type="string" table:style-name="ce38">
            <text:p>已補助</text:p>
            <text:p>金額</text:p>
          </table:table-cell>
          <table:table-cell office:value-type="string" table:style-name="ce54">
            <office:annotation draw:style-name="a0" svg:x="6.5in" svg:y="1.09375in" svg:width="1.54166666666667in" svg:height="0.53125in">
              <dc:creator>李冠吾</dc:creator>
              <text:p><text:span text:style-name="T5">類</text:span><text:span text:style-name="T15">別1：9K元以下實報實銷。</text:span></text:p>
              <text:p><text:span text:style-name="T15">類別2：9K-18K，核撥9K</text:span></text:p>
              <text:p><text:span text:style-name="T15">類別3：18K以上，核撥18K</text:span><text:span text:style-name="T4"/></text:p>
              <text:p/>
            </office:annotation>
            <text:p>類別</text:p>
          </table:table-cell>
          <table:table-cell office:value-type="string" table:style-name="ce40">
            <text:p>核撥</text:p>
            <text:p>金額<text:s/></text:p>
          </table:table-cell>
          <table:table-cell office:value-type="string" table:style-name="ce37">
            <text:p>租賃地</text:p>
            <text:p>縣市</text:p>
          </table:table-cell>
          <table:table-cell office:value-type="string" table:style-name="ce36">
            <text:p>核撥</text:p>
            <text:p>金額<text:s/>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41">
            <text:p>範例</text:p>
          </table:table-cell>
          <table:table-cell office:value-type="string" table:style-name="ce41">
            <text:p>張○○</text:p>
          </table:table-cell>
          <table:table-cell office:value-type="string" table:style-name="ce41">
            <text:p>A123456789</text:p>
          </table:table-cell>
          <table:table-cell office:value-type="string" table:style-name="ce41">
            <text:p>電機系</text:p>
          </table:table-cell>
          <table:table-cell office:value-type="string" table:style-name="ce48">
            <text:p>■減班休息</text:p>
            <text:p>□非自願性失業</text:p>
            <text:p>□其他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6000" table:formula="of:=6000" table:style-name="ce35">
            <text:p>6,000<text:s/></text:p>
          </table:table-cell>
          <table:table-cell office:value-type="string" table:style-name="ce46">
            <text:p>桃園市</text:p>
          </table:table-cell>
          <table:table-cell office:value-type="float" office:value="4800" table:style-name="ce35">
            <text:p>4,800<text:s/></text:p>
          </table:table-cell>
          <table:table-cell office:value-type="float" office:value="10800" table:formula="of:=SUM([.J5];[.H5])" table:style-name="ce81">
            <text:p>10,800<text:s/></text:p>
          </table:table-cell>
          <table:table-cell table:number-columns-repeated="16373"/>
        </table:table-row>
        <table:table-row table:style-name="ro12">
          <table:table-cell office:value-type="string" table:style-name="ce41">
            <text:p>範例</text:p>
          </table:table-cell>
          <table:table-cell office:value-type="string" table:style-name="ce41">
            <text:p>陳○○</text:p>
          </table:table-cell>
          <table:table-cell office:value-type="string" table:style-name="ce41">
            <text:p>R111222233</text:p>
          </table:table-cell>
          <table:table-cell office:value-type="string" table:style-name="ce41">
            <text:p>法律系</text:p>
          </table:table-cell>
          <table:table-cell office:value-type="string" table:style-name="ce48">
            <text:p>□減班休息</text:p>
            <text:p>■非自願性失業</text:p>
            <text:p>□其他</text:p>
          </table:table-cell>
          <table:table-cell office:value-type="float" office:value="12000" table:style-name="ce35">
            <text:p>12,0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9000" table:style-name="ce35">
            <text:p>9,000<text:s/></text:p>
          </table:table-cell>
          <table:table-cell office:value-type="string" table:style-name="ce46">
            <text:p>非六都</text:p>
          </table:table-cell>
          <table:table-cell office:value-type="float" office:value="2700" table:style-name="ce35">
            <text:p>2,700<text:s/></text:p>
          </table:table-cell>
          <table:table-cell office:value-type="float" office:value="11700" table:formula="of:=SUM([.J6];[.H6])" table:style-name="ce81">
            <text:p>11,700<text:s/></text:p>
          </table:table-cell>
          <table:table-cell table:number-columns-repeated="16373"/>
        </table:table-row>
        <table:table-row table:style-name="ro12">
          <table:table-cell office:value-type="string" table:style-name="ce41">
            <text:p>範例</text:p>
          </table:table-cell>
          <table:table-cell office:value-type="string" table:style-name="ce41">
            <text:p>張○○</text:p>
          </table:table-cell>
          <table:table-cell office:value-type="string" table:style-name="ce41">
            <text:p>G111222233</text:p>
          </table:table-cell>
          <table:table-cell office:value-type="string" table:style-name="ce41">
            <text:p>經濟系</text:p>
          </table:table-cell>
          <table:table-cell office:value-type="string" table:style-name="ce48">
            <text:p>□減班休息</text:p>
            <text:p>□非自願性失業</text:p>
            <text:p>■其他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8000" table:style-name="ce35">
            <text:p>18,000<text:s/></text:p>
          </table:table-cell>
          <table:table-cell office:value-type="string" table:style-name="ce46">
            <text:p>-</text:p>
          </table:table-cell>
          <table:table-cell office:value-type="string" table:style-name="ce35">
            <text:p>-</text:p>
          </table:table-cell>
          <table:table-cell office:value-type="float" office:value="18000" table:formula="of:=SUM([.J7];[.H7])" table:style-name="ce81">
            <text:p>18,000<text:s/></text:p>
          </table:table-cell>
          <table:table-cell table:number-columns-repeated="16373"/>
        </table:table-row>
        <table:table-row table:style-name="ro17">
          <table:table-cell office:value-type="float" office:value="1" table:style-name="ce3">
            <text:p>1</text:p>
          </table:table-cell>
          <table:table-cell table:number-columns-repeated="2" table:style-name="ce41"/>
          <table:table-cell table:style-name="ce42"/>
          <table:table-cell table:style-name="ce39"/>
          <table:table-cell table:style-name="ce52"/>
          <table:table-cell table:style-name="ce89"/>
          <table:table-cell table:number-columns-repeated="2" table:style-name="ce49"/>
          <table:table-cell table:style-name="ce32"/>
          <table:table-cell office:value-type="float" office:value="0" table:formula="of:=SUM([.J8];[.H8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2" table:style-name="ce3">
            <text:p>2</text:p>
          </table:table-cell>
          <table:table-cell table:number-columns-repeated="2" table:style-name="ce41"/>
          <table:table-cell table:style-name="ce43"/>
          <table:table-cell table:style-name="ce39"/>
          <table:table-cell table:style-name="ce35"/>
          <table:table-cell table:style-name="ce90"/>
          <table:table-cell table:number-columns-repeated="2" table:style-name="ce49"/>
          <table:table-cell table:style-name="ce32"/>
          <table:table-cell office:value-type="float" office:value="0" table:formula="of:=SUM([.J9];[.H9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3" table:style-name="ce3">
            <text:p>3</text:p>
          </table:table-cell>
          <table:table-cell table:number-columns-repeated="3" table:style-name="ce41"/>
          <table:table-cell table:style-name="ce39"/>
          <table:table-cell table:style-name="ce35"/>
          <table:table-cell table:style-name="ce90"/>
          <table:table-cell table:number-columns-repeated="2" table:style-name="ce49"/>
          <table:table-cell table:style-name="ce32"/>
          <table:table-cell office:value-type="float" office:value="0" table:formula="of:=SUM([.J10];[.H10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4" table:style-name="ce3">
            <text:p>4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90"/>
          <table:table-cell table:number-columns-repeated="2" table:style-name="ce49"/>
          <table:table-cell table:style-name="ce32"/>
          <table:table-cell office:value-type="float" office:value="0" table:formula="of:=SUM([.J11];[.H11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5" table:style-name="ce3">
            <text:p>5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2];[.H12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3];[.H13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7" table:style-name="ce3">
            <text:p>7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4];[.H14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8" table:style-name="ce3">
            <text:p>8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5];[.H15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9" table:style-name="ce3">
            <text:p>9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6];[.H16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float" office:value="10" table:style-name="ce3">
            <text:p>10</text:p>
          </table:table-cell>
          <table:table-cell table:number-columns-repeated="3" table:style-name="ce41"/>
          <table:table-cell table:style-name="ce39"/>
          <table:table-cell table:style-name="ce5"/>
          <table:table-cell table:style-name="ce88"/>
          <table:table-cell table:style-name="ce32"/>
          <table:table-cell table:style-name="ce5"/>
          <table:table-cell table:style-name="ce32"/>
          <table:table-cell office:value-type="float" office:value="0" table:formula="of:=SUM([.J17];[.H17])" table:style-name="ce81">
            <text:p>0<text:s/></text:p>
          </table:table-cell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165">
            <text:p>合計</text:p>
          </table:table-cell>
          <table:covered-table-cell table:number-columns-repeated="3"/>
          <table:table-cell table:style-name="ce44"/>
          <table:table-cell office:value-type="float" office:value="38000" table:formula="of:=SUM([.F5:.F17])" table:style-name="ce45">
            <text:p>38,000<text:s/></text:p>
          </table:table-cell>
          <table:table-cell table:style-name="ce45"/>
          <table:table-cell office:value-type="float" office:value="33000" table:formula="of:=SUM([.H5:.H17])" table:style-name="ce80">
            <text:p>33,000<text:s/></text:p>
          </table:table-cell>
          <table:table-cell table:style-name="ce45"/>
          <table:table-cell office:value-type="float" office:value="7500" table:formula="of:=SUM([.J5:.J17])" table:style-name="ce80">
            <text:p>7,500<text:s/></text:p>
          </table:table-cell>
          <table:table-cell office:value-type="float" office:value="40500" table:formula="of:=SUM([.J18];[.H18])" table:style-name="ce80">
            <text:p>40,500<text:s/></text:p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2" table:style-name="ce127">
            <text:p>備註：</text:p>
            <text:p>1.類別代碼：學校依校內機制及個案情節輕重給予各該學生紓困協助，其金額未達9000元者，覈實撥補各校，類別請填「1」；紓困金額介於9,000元而未達18,000元者，酌予補助9,000元，類別請填「2」；紓困金額逾18,000元者，酌予補助18,000元，類別請填「3」。</text:p>
            <text:p>2.經費請領清冊之人數及金額應與預撥/核結一覽表一致。</text:p>
            <text:p>3.請學校用印後留存紙本(免報部)，並將Excel電子檔回傳，信件主旨需敘明「學校全稱-紓困經費請領清冊」。</text:p>
            <text:p><text:s text:c="2"/>一般大學(含宗教研修學院)：請寄至emtropy@mail.moe.gov.tw(李先生)；技專校院：請寄至emily2013@mail.moe.gov.tw(陳小姐)</text:p>
            <text:p/>
          </table:table-cell>
          <table:covered-table-cell table:number-columns-repeated="10"/>
          <table:table-cell table:number-columns-repeated="16373"/>
        </table:table-row>
        <table:table-row table:style-name="ro20">
          <table:covered-table-cell/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125">
            <text:p>承辦人核章 <text:s text:c="7"/>單位主管核章 <text:s text:c="12"/>主辦會計核章 <text:s text:c="6"/>機關首長核章<text:s text:c="29"/>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附件3_經費請領清冊.$A$1:附件3_經費請領清冊.$K$21" table:base-cell-address="附件3_經費請領清冊.$A$1"/>
        </table:named-expressions>
      </table:table>
      <table:table table:name="附件4_校外住宿租金補貼-經費請領清冊" table:style-name="ta4">
        <table:table-column table:style-name="co14" table:number-columns-repeated="4" table:default-cell-style-name="ce7"/>
        <table:table-column table:style-name="co15" table:default-cell-style-name="ce7"/>
        <table:table-column table:style-name="co9" table:default-cell-style-name="ce7"/>
        <table:table-column table:style-name="co14" table:number-columns-repeated="12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3" table:default-cell-style-name="ce7"/>
        <table:table-column table:style-name="co17" table:number-columns-repeated="1001" table:default-cell-style-name="ce7"/>
        <table:table-column table:style-name="co4" table:number-columns-repeated="15360" table:default-cell-style-name="ce31"/>
        <table:table-row table:style-name="ro1">
          <table:table-cell office:value-type="string" table:number-columns-spanned="23" table:number-rows-spanned="1" table:style-name="ce158">
            <text:p>教育部協助大專校院學生因應嚴重特殊傳染性肺炎衝擊影響之<text:span text:style-name="T18"/></text:p>
            <text:p><text:span text:style-name="T18">學生校外住宿租金補貼</text:span><text:span text:style-name="T19">經費請領清冊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table:number-columns-repeated="23" table:style-name="ce8"/>
          <table:table-cell table:number-columns-repeated="16361"/>
        </table:table-row>
        <table:table-row table:style-name="ro22">
          <table:table-cell office:value-type="string" table:number-columns-spanned="3" table:number-rows-spanned="1" table:style-name="ce159">
            <text:p>學校名稱</text:p>
          </table:table-cell>
          <table:covered-table-cell table:number-columns-repeated="2"/>
          <table:table-cell office:value-type="string" table:number-columns-spanned="4" table:number-rows-spanned="1" table:style-name="ce159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159">
            <text:p>職稱</text:p>
          </table:table-cell>
          <table:covered-table-cell table:number-columns-repeated="2"/>
          <table:table-cell office:value-type="string" table:number-columns-spanned="3" table:number-rows-spanned="1" table:style-name="ce159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159">
            <text:p>連絡電話</text:p>
          </table:table-cell>
          <table:covered-table-cell table:number-columns-repeated="2"/>
          <table:table-cell office:value-type="string" table:number-columns-spanned="4" table:number-rows-spanned="1" table:style-name="ce159">
            <text:p>E-Mail</text:p>
          </table:table-cell>
          <table:covered-table-cell table:number-columns-repeated="3"/>
          <table:table-cell office:value-type="string" table:number-columns-spanned="3" table:number-rows-spanned="1" table:style-name="ce159">
            <text:p>製表日期</text:p>
          </table:table-cell>
          <table:covered-table-cell table:number-columns-repeated="2"/>
          <table:table-cell table:number-columns-repeated="16361"/>
        </table:table-row>
        <table:table-row table:style-name="ro23">
          <table:table-cell table:number-columns-spanned="3" table:number-rows-spanned="1" table:style-name="ce155"/>
          <table:covered-table-cell table:number-columns-repeated="2"/>
          <table:table-cell table:number-columns-spanned="4" table:number-rows-spanned="1" table:style-name="ce155"/>
          <table:covered-table-cell table:number-columns-repeated="3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4" table:number-rows-spanned="1" table:style-name="ce155"/>
          <table:covered-table-cell table:number-columns-repeated="3"/>
          <table:table-cell table:number-columns-spanned="3" table:number-rows-spanned="1" table:style-name="ce155"/>
          <table:covered-table-cell table:number-columns-repeated="2"/>
          <table:table-cell table:number-columns-repeated="16361"/>
        </table:table-row>
        <table:table-row table:style-name="ro22">
          <table:table-cell table:number-columns-repeated="2" table:style-name="ce9"/>
          <table:table-cell table:number-columns-repeated="1022" table:style-name="ce7"/>
          <table:table-cell table:number-columns-repeated="15360"/>
        </table:table-row>
        <table:table-row table:style-name="ro22">
          <table:table-cell office:value-type="string" table:number-columns-spanned="3" table:number-rows-spanned="1" table:style-name="ce156">
            <text:p>學校資訊</text:p>
          </table:table-cell>
          <table:covered-table-cell table:number-columns-repeated="2"/>
          <table:table-cell office:value-type="string" table:number-columns-spanned="7" table:number-rows-spanned="1" table:style-name="ce156">
            <text:p>學生資訊</text:p>
          </table:table-cell>
          <table:covered-table-cell table:number-columns-repeated="6"/>
          <table:table-cell office:value-type="string" table:number-columns-spanned="6" table:number-rows-spanned="1" table:style-name="ce156">
            <text:p>補貼資訊</text:p>
          </table:table-cell>
          <table:covered-table-cell table:number-columns-repeated="5"/>
          <table:table-cell office:value-type="string" table:number-columns-spanned="7" table:number-rows-spanned="1" table:style-name="ce157">
            <text:p>公益出租人資訊</text:p>
          </table:table-cell>
          <table:covered-table-cell table:number-columns-repeated="6"/>
          <table:table-cell table:number-columns-repeated="16361"/>
        </table:table-row>
        <table:table-row table:style-name="ro24">
          <table:table-cell office:value-type="string" table:number-columns-spanned="1" table:number-rows-spanned="2" table:style-name="ce153">
            <text:p>序號</text:p>
          </table:table-cell>
          <table:table-cell office:value-type="string" table:number-columns-spanned="1" table:number-rows-spanned="2" table:style-name="ce153">
            <text:p>學校</text:p>
            <text:p>代碼</text:p>
            <text:p>(6碼)</text:p>
            <text:p/>
          </table:table-cell>
          <table:table-cell office:value-type="string" table:number-columns-spanned="1" table:number-rows-spanned="2" table:style-name="ce153">
            <text:p>使用者</text:p>
            <text:p>代碼</text:p>
            <text:p>(7碼)</text:p>
            <text:p><text:span text:style-name="T7">本次無須填寫</text:span></text:p>
          </table:table-cell>
          <table:table-cell office:value-type="string" table:number-columns-spanned="1" table:number-rows-spanned="2" table:style-name="ce153">
            <text:p><text:span text:style-name="T8">學生</text:span><text:span text:style-name="T8"/></text:p>
            <text:p><text:span text:style-name="T9">姓名</text:span></text:p>
          </table:table-cell>
          <table:table-cell office:value-type="string" table:number-columns-spanned="1" table:number-rows-spanned="2" table:style-name="ce153">
            <text:p><text:span text:style-name="T8">學生</text:span><text:span text:style-name="T8"/></text:p>
            <text:p><text:span text:style-name="T9">身分證字號</text:span></text:p>
          </table:table-cell>
          <table:table-cell office:value-type="string" table:number-columns-spanned="1" table:number-rows-spanned="2" table:style-name="ce153">
            <text:p>學號</text:p>
          </table:table-cell>
          <table:table-cell office:value-type="string" table:number-columns-spanned="1" table:number-rows-spanned="2" table:style-name="ce154">
            <text:p>部別</text:p>
            <text:p>(代碼)</text:p>
          </table:table-cell>
          <table:table-cell office:value-type="string" table:number-columns-spanned="1" table:number-rows-spanned="2" table:style-name="ce154">
            <text:p>學制</text:p>
            <text:p>(代碼)</text:p>
          </table:table-cell>
          <table:table-cell office:value-type="string" table:number-columns-spanned="1" table:number-rows-spanned="2" table:style-name="ce153">
            <text:p>年級</text:p>
          </table:table-cell>
          <table:table-cell office:value-type="string" table:number-columns-spanned="1" table:number-rows-spanned="2" table:style-name="ce153">
            <text:p>減免身分</text:p>
            <text:p>(代碼)</text:p>
          </table:table-cell>
          <table:table-cell office:value-type="string" table:number-columns-spanned="1" table:number-rows-spanned="2" table:style-name="ce153">
            <text:p><text:span text:style-name="T8">租賃地</text:span><text:span text:style-name="T8"/></text:p>
            <text:p><text:span text:style-name="T9">縣市</text:span><text:span text:style-name="T9"/></text:p>
            <text:p><text:span text:style-name="T9">(代碼)</text:span></text:p>
          </table:table-cell>
          <table:table-cell office:value-type="string" table:number-columns-spanned="1" table:number-rows-spanned="2" table:style-name="ce153">
            <text:p><text:span text:style-name="T8">學校</text:span><text:span text:style-name="T8"/></text:p>
            <text:p><text:span text:style-name="T9">縣市</text:span><text:span text:style-name="T9"/></text:p>
            <text:p><text:span text:style-name="T9">(代碼)</text:span></text:p>
          </table:table-cell>
          <table:table-cell office:value-type="string" table:number-columns-spanned="1" table:number-rows-spanned="2" table:style-name="ce153">
            <text:p>核定每月補助額度</text:p>
            <text:p>(A)</text:p>
          </table:table-cell>
          <table:table-cell office:value-type="string" table:number-columns-spanned="1" table:number-rows-spanned="2" table:style-name="ce153">
            <text:p>補助</text:p>
            <text:p>總月份</text:p>
            <text:p>(B)</text:p>
          </table:table-cell>
          <table:table-cell office:value-type="string" table:number-columns-spanned="1" table:number-rows-spanned="2" table:style-name="ce152">
            <text:p>學生申請補助金額</text:p>
            <text:p><text:span text:style-name="T10">(A)*(B)</text:span></text:p>
          </table:table-cell>
          <table:table-cell office:value-type="string" table:number-columns-spanned="1" table:number-rows-spanned="2" table:style-name="ce152">
            <text:p>備註</text:p>
          </table:table-cell>
          <table:table-cell office:value-type="string" table:number-columns-spanned="1" table:number-rows-spanned="2" table:style-name="ce152">
            <text:p>學生申請租金補貼日期(日期格式：1081030)</text:p>
          </table:table-cell>
          <table:table-cell office:value-type="string" table:number-columns-spanned="1" table:number-rows-spanned="2" table:style-name="ce152">
            <text:p><text:span text:style-name="T11">出租人</text:span><text:span text:style-name="T11"/></text:p>
            <text:p><text:span text:style-name="T1">姓名</text:span><text:span text:style-name="T1"/></text:p>
            <text:p><text:span text:style-name="T1">或名稱</text:span></text:p>
          </table:table-cell>
          <table:table-cell office:value-type="string" table:number-columns-spanned="1" table:number-rows-spanned="2" table:style-name="ce152">
            <text:p><text:span text:style-name="T11">出租人</text:span><text:span text:style-name="T11"/></text:p>
            <text:p><text:span text:style-name="T1">身分證字號或統一編號</text:span></text:p>
          </table:table-cell>
          <table:table-cell office:value-type="string" table:number-columns-spanned="1" table:number-rows-spanned="2" table:style-name="ce152">
            <text:p>租賃住宅地址</text:p>
            <text:p>(請填寫完整地址)</text:p>
          </table:table-cell>
          <table:table-cell office:value-type="string" table:number-columns-spanned="1" table:number-rows-spanned="2" table:style-name="ce152">
            <text:p>租金金額(每月)</text:p>
          </table:table-cell>
          <table:table-cell office:value-type="string" table:number-columns-spanned="2" table:number-rows-spanned="1" table:style-name="ce152">
            <text:p>租賃契約起迄日</text:p>
            <text:p>(日期格式：1081030)</text:p>
          </table:table-cell>
          <table:covered-table-cell/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起日</text:p>
          </table:table-cell>
          <table:table-cell office:value-type="string" table:style-name="ce10">
            <text:p>迄日</text:p>
          </table:table-cell>
          <table:table-cell table:number-columns-repeated="16361" table:style-name="ce11"/>
        </table:table-row>
        <table:table-row table:style-name="ro26">
          <table:table-cell office:value-type="float" office:value="1" table:style-name="ce12">
            <text:p>1</text:p>
          </table:table-cell>
          <table:table-cell office:value-type="float" office:value="411006" table:style-name="ce13">
            <text:p>411006</text:p>
          </table:table-cell>
          <table:table-cell table:style-name="ce13"/>
          <table:table-cell office:value-type="string" table:style-name="ce13">
            <text:p>王大明</text:p>
          </table:table-cell>
          <table:table-cell office:value-type="string" table:style-name="ce13">
            <text:p>S123456789</text:p>
          </table:table-cell>
          <table:table-cell office:value-type="string" table:style-name="ce13">
            <text:p>OOOOO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A</text:p>
          </table:table-cell>
          <table:table-cell office:value-type="float" office:value="1800" table:style-name="ce14">
            <text:p>1,800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5400" table:formula="of:=[.M9]*[.N9]" table:style-name="ce14">
            <text:p>5,400<text:s/></text:p>
          </table:table-cell>
          <table:table-cell table:style-name="ce15"/>
          <table:table-cell office:value-type="float" office:value="1080901" table:style-name="ce16">
            <text:p>1080901</text:p>
          </table:table-cell>
          <table:table-cell office:value-type="string" table:style-name="ce16">
            <text:p>李小華</text:p>
          </table:table-cell>
          <table:table-cell office:value-type="string" table:style-name="ce16">
            <text:p>H123456789</text:p>
          </table:table-cell>
          <table:table-cell office:value-type="string" table:style-name="ce17">
            <text:p>臺北市中正區中山南路5號4樓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1080101" table:style-name="ce16">
            <text:p>1080101</text:p>
          </table:table-cell>
          <table:table-cell office:value-type="float" office:value="1081231" table:style-name="ce16">
            <text:p>1081231</text:p>
          </table:table-cell>
          <table:table-cell table:number-columns-repeated="16361" table:style-name="ce18"/>
        </table:table-row>
        <table:table-row table:number-rows-repeated="7" table:style-name="ro22">
          <table:table-cell table:number-columns-repeated="1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61"/>
        </table:table-row>
        <table:table-row table:number-rows-repeated="5" table:style-name="ro22">
          <table:table-cell table:number-columns-repeated="1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style-name="ce85">
            <text:p>注意事項：</text:p>
          </table:table-cell>
          <table:table-cell table:number-columns-spanned="22" table:number-rows-spanned="1" table:style-name="ce145"/>
          <table:covered-table-cell table:number-columns-repeated="21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number-columns-spanned="23" table:number-rows-spanned="1" table:style-name="ce146">
            <text:p>1.經學校認定受疫情影響，且108學年度第2學期具有校外租賃住宅事實之學生，應於109年7月31日前向學校提出租金補貼申請，惟其申請所需文件及審核方式，仍比照原有「大專校院弱勢學生助學計畫-學生校外住宿租金補貼」辦理。</text:p>
          </table:table-cell>
          <table:covered-table-cell table:number-columns-repeated="22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number-columns-spanned="23" table:number-rows-spanned="1" table:style-name="ce147">
            <text:p>2.108-2已申請「大專校院弱勢學生助學計畫-學生校外住宿租金補貼」者，不得重複申請。其餘注意事項，請詳見「大專校院弱勢學生助學計畫-學生校外住宿租金補貼」申請書及Q&amp;A。</text:p>
          </table:table-cell>
          <table:covered-table-cell table:number-columns-repeated="22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number-columns-spanned="23" table:number-rows-spanned="1" table:style-name="ce151">
            <text:p>3.填報方式詳見公文附件「經費請領清冊填表說明」</text:p>
          </table:table-cell>
          <table:covered-table-cell table:number-columns-repeated="22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number-columns-spanned="23" table:number-rows-spanned="1" table:style-name="ce150">
            <text:p>4.如學生在本學期曾經更換住處(例如：搬到同一地點的不同房間、搬到不同地點等)，因為租金不同、換地點住或換房東，造成租賃契約不只一份，請依租賃地點分別填寫資料(例如：Ａ生從甲地搬至乙地，則A生須填寫兩筆資料)</text:p>
          </table:table-cell>
          <table:covered-table-cell table:number-columns-repeated="22"/>
          <table:table-cell table:number-columns-repeated="1001" table:style-name="ce7"/>
          <table:table-cell table:number-columns-repeated="15360"/>
        </table:table-row>
        <table:table-row table:style-name="ro27">
          <table:table-cell office:value-type="string" table:number-columns-spanned="23" table:number-rows-spanned="1" table:style-name="ce148">
            <text:p>5.請款時，紙本清冊及學生申請文件請妥善保管留存，免報部。 本表需另以Excel電子檔回傳，並於主旨敘明「○○學校名稱-學生校外住宿租金補貼清冊。</text:p>
            <text:p><text:s text:c="4"/>一般大學(含宗教研修學院)：請寄至fish403@mail.moe.gov.tw (何小姐)</text:p>
            <text:p><text:s text:c="4"/>技專校院：請寄至emily2013@mail.moe.gov.tw (陳小姐)</text:p>
          </table:table-cell>
          <table:covered-table-cell table:number-columns-repeated="22"/>
          <table:table-cell table:number-columns-repeated="1001" table:style-name="ce7"/>
          <table:table-cell table:number-columns-repeated="15360"/>
        </table:table-row>
        <table:table-row table:style-name="ro22">
          <table:table-cell office:value-type="string" table:style-name="ce83">
            <text:p>6.溢領繳還作業時，請寄上開信箱，並於主旨敘明「○○學校名稱-學生校外住宿租金補貼清冊(退款修正後)」。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014" table:style-name="ce7"/>
          <table:table-cell table:number-columns-repeated="15360"/>
        </table:table-row>
        <table:table-row table:style-name="ro28">
          <table:table-cell office:value-type="string" table:style-name="ce30">
            <text:p>承辦人</text:p>
          </table:table-cell>
          <table:table-cell office:value-type="string" table:style-name="ce30">
            <text:p><text:s text:c="11"/></text:p>
          </table:table-cell>
          <table:table-cell office:value-type="string" table:style-name="ce30">
            <text:p><text:s text:c="14"/></text:p>
          </table:table-cell>
          <table:table-cell table:number-columns-repeated="2" table:style-name="ce9"/>
          <table:table-cell office:value-type="string" table:style-name="ce86">
            <text:p>承辦單位主管</text:p>
          </table:table-cell>
          <table:table-cell table:number-columns-repeated="6" table:style-name="ce86"/>
          <table:table-cell table:style-name="ce9"/>
          <table:table-cell office:value-type="string" table:style-name="ce86">
            <text:p>主辦會計</text:p>
          </table:table-cell>
          <table:table-cell table:number-columns-repeated="5" table:style-name="ce9"/>
          <table:table-cell office:value-type="string" table:style-name="ce86">
            <text:p>校長</text:p>
          </table:table-cell>
          <table:table-cell table:number-columns-repeated="1004" table:style-name="ce9"/>
          <table:table-cell table:number-columns-repeated="15360" table:style-name="ce8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附件4_校外住宿租金補貼-經費請領清冊.$A$1:附件4_校外住宿租金補貼-經費請領清冊.$W$29" table:base-cell-address="附件4_校外住宿租金補貼-經費請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  <style:font-face style:name="新細明體1" svg:font-family="新細明體1"/>
    <style:font-face style:name="Microsoft JhengHei UI Light" svg:font-family="&quot;Microsoft JhengHei U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63__63__38_O_63__38_H_63__63__93_" style:display-name="??&amp;O?&amp;H??]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63__63__38_O_63__38_H_63__8__63__93__6__7__1__1_" style:display-name="??&amp;O?&amp;H??]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曾新元</meta:initial-creator>
    <dc:creator>admin</dc:creator>
    <meta:creation-date>2020-04-30T02:45:19Z</meta:creation-date>
    <dc:date>2020-12-17T04:56:03Z</dc:date>
    <meta:print-date>2020-06-04T06:30:39Z</meta:print-date>
  </office:meta>
</office:document-meta>
</file>