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行書體" svg:font-family="華康行書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本文">
      <style:paragraph-properties fo:margin-top="0cm" fo:margin-bottom="0.635cm" loext:contextual-spacing="false" fo:line-height="300%" fo:text-align="center" style:justify-single-word="false"/>
      <style:text-properties style:font-name="華康行書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華康行書體" style:font-size-asian="20pt" style:font-weight-asian="bold" style:font-size-complex="20pt"/>
    </style:style>
    <style:style style:name="P2" style:family="paragraph" style:parent-style-name="本文">
      <style:text-properties fo:font-size="20pt" style:font-size-asian="20pt" style:font-size-complex="20pt"/>
    </style:style>
    <style:style style:name="P3" style:family="paragraph" style:parent-style-name="本文">
      <style:paragraph-properties fo:text-align="end" style:justify-single-word="false"/>
      <style:text-properties fo:font-size="20pt" style:font-size-asian="20pt" style:font-size-complex="20pt"/>
    </style:style>
    <style:style style:name="P4" style:family="paragraph" style:parent-style-name="本文" style:master-page-name="MP0">
      <style:paragraph-properties fo:margin-top="0cm" fo:margin-bottom="0.635cm" loext:contextual-spacing="false" fo:line-height="300%" fo:text-align="center" style:justify-single-word="false" style:page-number="auto" fo:break-before="page"/>
      <style:text-properties style:font-name="華康行書體" fo:font-size="36pt" style:font-name-asian="華康行書體" style:font-size-asian="36pt" style:font-size-complex="36pt"/>
    </style:style>
    <style:style style:name="P5" style:family="paragraph" style:parent-style-name="本文" style:list-style-name="L1">
      <style:paragraph-properties fo:margin-left="1.69cm" fo:margin-right="0cm" fo:text-indent="-1.69cm" style:auto-text-indent="false">
        <style:tab-stops>
          <style:tab-stop style:position="0.004cm"/>
        </style:tab-stops>
      </style:paragraph-properties>
      <style:text-properties fo:font-size="20pt" style:font-size-asian="20pt" style:font-size-complex="20pt"/>
    </style:style>
    <style:style style:name="P6" style:family="paragraph" style:parent-style-name="Text_20_body">
      <style:text-properties fo:font-size="24pt" style:font-size-asian="24pt" style:font-size-complex="2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學務處首頁公告</text:p>
      <text:p text:style-name="P1">109學年度追求卓越獎學金即日起開始受理申請</text:p>
      <text:list xml:id="list2081923323" text:style-name="L1">
        <text:list-item>
          <text:p text:style-name="P5">109學年度追求卓越獎學金即日起開始受理申請，欲申請之同學請填妥相關資料後，於109年5月31日前擲交生輔組（或桃園校區學務組）彙辦。</text:p>
        </text:list-item>
        <text:list-item>
          <text:p text:style-name="P5">同學若對校園事務有任何創新或改善構想，或對學校形象與品質提升有助益的計畫，學務處歡迎同學提出，審查委員將會依計畫內容核發補助款項，協助同學實現計畫，完成理想。</text:p>
        </text:list-item>
        <text:list-item>
          <text:p text:style-name="P5">申請書請至學務處網頁／表格下載／生活輔導組項下點選下載。</text:p>
        </text:list-item>
      </text:list>
      <text:p text:style-name="P2"/>
      <text:p text:style-name="P3">　　學務處生輔組敬啟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行書體" svg:font-family="華康行書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九十學年度卓越獎學金即日起開始受理申請，請欲申請同學備妥相關資料，於十一月二日前擲交生輔組，俾便彙整辦理</dc:title>
    <meta:initial-creator>馬右軍</meta:initial-creator>
    <meta:creation-date>2020-04-08T06:45:00Z</meta:creation-date>
    <dc:date>2020-04-08T14:45:36.910000000</dc:date>
    <meta:print-date>2017-04-13T02:10:00Z</meta:print-date>
    <meta:editing-cycles>3</meta:editing-cycles>
    <meta:editing-duration>PT5S</meta:editing-duration>
    <meta:document-statistic meta:table-count="0" meta:image-count="0" meta:object-count="0" meta:page-count="1" meta:paragraph-count="6" meta:word-count="210" meta:character-count="219" meta:non-whitespace-character-count="217"/>
    <meta:template xlink:type="simple" xlink:actuate="onRequest" xlink:title="" xlink:href="Normal.dotm"/>
  </office:meta>
</office:document-meta>
</file>