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93in"/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 fo:margin-right="0.293in"/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P3" style:parent-style-name="內文" style:family="paragraph">
      <style:paragraph-properties fo:text-align="center" fo:margin-right="0.293in"/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P4" style:parent-style-name="內文" style:family="paragraph">
      <style:paragraph-properties fo:margin-left="0.5902in" fo:margin-right="0.29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5" style:parent-style-name="清單段落" style:family="paragraph">
      <style:paragraph-properties fo:margin-left="0.6201in" fo:margin-right="0.293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P6" style:parent-style-name="清單段落" style:family="paragraph">
      <style:paragraph-properties fo:margin-left="0.6201in" fo:margin-right="0.293in">
        <style:tab-stops/>
      </style:paragraph-properties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學務處首頁－最新消息公告</text:p>
      <text:p text:style-name="P2"/>
      <text:p text:style-name="P3">109學年度第1學期教育部學產基金設置低收入戶學生助學金於109年10月8日前受理申請</text:p>
      <text:p text:style-name="P4"/>
      <text:p text:style-name="P5"><text:s text:c="21"/>學務處生活輔導組 <text:s/>敬啟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0.8861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cu</dc:creator>
    <meta:creation-date>2020-09-04T08:57:00Z</meta:creation-date>
    <dc:date>2020-09-04T08:57:00Z</dc:date>
    <meta:print-date>2018-08-27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