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97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G" style:family="table-column">
      <style:table-column-properties style:column-width="3.228cm"/>
    </style:style>
    <style:style style:name="表格1.H" style:family="table-column">
      <style:table-column-properties style:column-width="3.2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672cm" fo:keep-together="auto"/>
    </style:style>
    <style:style style:name="P1" style:family="paragraph" style:parent-style-name="Standard">
      <style:text-properties style:font-name="新細明體"/>
    </style:style>
    <style:style style:name="P2" style:family="paragraph" style:parent-style-name="Standard">
      <style:paragraph-properties fo:text-align="center" style:justify-single-word="false"/>
      <style:text-properties style:font-name="新細明體" fo:font-size="20pt" style:font-size-asian="20pt" style:font-size-complex="20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254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23cm" fo:margin-right="0cm" fo:line-height="0.847cm" fo:text-indent="-1.023cm" style:auto-text-indent="false"/>
    </style:style>
    <style:style style:name="P9" style:family="paragraph" style:parent-style-name="Standard">
      <style:paragraph-properties fo:margin-left="1.937cm" fo:margin-right="0cm" fo:text-indent="-0.688cm" style:auto-text-indent="false"/>
      <style:text-properties style:font-name="新細明體" fo:font-size="16pt" style:font-size-asian="16pt" style:font-name-complex="Times New Roman" style:font-size-complex="16pt"/>
    </style:style>
    <style:style style:name="P10" style:family="paragraph" style:parent-style-name="Standard">
      <style:paragraph-properties fo:margin-left="1.693cm" fo:margin-right="0cm" fo:text-align="center" style:justify-single-word="false" fo:text-indent="-1.693cm" style:auto-text-indent="false"/>
      <style:text-properties style:font-name="新細明體" fo:font-size="16pt" style:font-size-asian="16pt" style:font-name-complex="Times New Roman" style:font-size-complex="16pt"/>
    </style:style>
    <style:style style:name="T1" style:family="text">
      <style:text-properties style:font-name="新細明體" fo:font-size="16pt" style:font-size-asian="16pt" style:font-name-complex="Times New Roman" style:font-size-complex="16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6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替代役體位役男在學期間接受補充兵役徵集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8" office:value-type="string">
            <text:p text:style-name="P7"><text:span text:style-name="T1">本人 <text:s text:c="12"/>為83年1月1日以後出生之役男，自願放棄原核准在學緩徵(或出境就學</text:span><text:bookmark text:name="_GoBack"/><text:span text:style-name="T1">)之權利，並於補充兵第　358　梯次（ 108 年 6月 24 日至 108 年 7 月 5 日）徵集入營。</text:span></text:p>
            <text:p text:style-name="P9">此致</text:p>
            <text:p text:style-name="P10">鄉(鎮、巿、區)公所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申請人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簽章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>出生日期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戶籍地址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就讀學校科系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法定代理人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>與申請人關係</text:p>
          </table:table-cell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代理人戶籍地址</text:p>
          </table:table-cell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附註</text:p>
          </table:table-cell>
          <table:table-cell table:style-name="表格1.A1" table:number-columns-spanned="7" office:value-type="string">
            <text:p text:style-name="P6">一、申請人未滿20足歲者，法定代理人以下各欄務請填寫。</text:p>
            <text:p text:style-name="P8"><text:span text:style-name="T2">二、本申請書經填交役政單位後，將</text:span><text:span text:style-name="T3">按分配員額依出生年月日</text:span><text:span text:style-name="T2">徵集。申請人接獲徵集令後，合於應徵役男延期徵集入營各項事故原因者，得依規定辦理延期徵集，如無故未入營報到，依妨害兵役究辦。</text:span>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8" office:value-type="string">
            <text:p text:style-name="P5">中華民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editing-cycles>6</meta:editing-cycles>
    <meta:creation-date>2018-10-30T03:51:00</meta:creation-date>
    <dc:date>2019-04-15T17:03:38.361000000</dc:date>
    <meta:editing-duration>PT5M13S</meta:editing-duration>
    <meta:generator>LibreOffice/5.4.7.2$Windows_X86_64 LibreOffice_project/c838ef25c16710f8838b1faec480ebba495259d0</meta:generator>
    <meta:document-statistic meta:table-count="1" meta:image-count="0" meta:object-count="0" meta:page-count="1" meta:paragraph-count="17" meta:word-count="269" meta:character-count="316" meta:non-whitespace-character-count="278"/>
    <meta:user-defined meta:name="AppVersion">14.0000</meta:user-defined>
    <meta:user-defined meta:name="Company">Sky123.O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