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316cm" style:rel-column-width="1878*"/>
    </style:style>
    <style:style style:name="表格1.B" style:family="table-column">
      <style:table-column-properties style:column-width="3.791cm" style:rel-column-width="2147*"/>
    </style:style>
    <style:style style:name="表格1.C" style:family="table-column">
      <style:table-column-properties style:column-width="1.889cm" style:rel-column-width="1070*"/>
    </style:style>
    <style:style style:name="表格1.D" style:family="table-column">
      <style:table-column-properties style:column-width="0.478cm" style:rel-column-width="271*"/>
    </style:style>
    <style:style style:name="表格1.E" style:family="table-column">
      <style:table-column-properties style:column-width="4.501cm" style:rel-column-width="2549*"/>
    </style:style>
    <style:style style:name="表格1.F" style:family="table-column">
      <style:table-column-properties style:column-width="4.023cm" style:rel-column-width="2279*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328cm" fo:keep-together="always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5.288cm" fo:keep-together="always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9.495cm" style:rel-column-width="5378*"/>
    </style:style>
    <style:style style:name="表格2.B" style:family="table-column">
      <style:table-column-properties style:column-width="8.504cm" style:rel-column-width="4816*"/>
    </style:style>
    <style:style style:name="表格2.1" style:family="table-row">
      <style:table-row-properties style:min-row-height="0.84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/>
    </style:style>
    <style:style style:name="表格2.4" style:family="table-row">
      <style:table-row-properties style:min-row-height="1.005cm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line-height="1.482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48pt"/>
    </style:style>
    <style:style style:name="P7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48pt"/>
    </style:style>
    <style:style style:name="P8" style:family="paragraph" style:parent-style-name="Text_20_body">
      <style:paragraph-properties fo:line-height="1.482cm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212cm" fo:line-height="0.529cm" fo:text-indent="0cm" style:auto-text-indent="false"/>
    </style:style>
    <style:style style:name="P14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212cm" fo:margin-right="0.212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561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1" style:family="paragraph" style:parent-style-name="Text_20_body">
      <style:paragraph-properties fo:margin-left="1.199cm" fo:margin-right="0.212cm" fo:line-height="0.529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Text_20_body">
      <style:paragraph-properties fo:margin-left="0.566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3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</style:style>
    <style:style style:name="P24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249cm" fo:margin-right="0.212cm" fo:line-height="0.529cm" fo:text-align="justify" style:justify-single-word="false" fo:text-indent="-1.037cm" style:auto-text-indent="false">
        <style:tab-stops/>
      </style:paragraph-properties>
    </style:style>
    <style:style style:name="P26" style:family="paragraph" style:parent-style-name="Text_20_body">
      <style:paragraph-properties fo:margin-left="2.224cm" fo:margin-right="0cm" fo:line-height="0.282cm" fo:text-indent="-2.224cm" style:auto-text-indent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left="2.224cm" fo:margin-right="0cm" fo:line-height="0.529cm" fo:text-indent="-2.224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P29" style:family="paragraph" style:parent-style-name="Text_20_body" style:list-style-name="L1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4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文化部辦理108年文化獎項及電子競技專長類別替代役</text:p>
      <text:p text:style-name="P1"><text:span text:style-name="預設段落字型"><text:span text:style-name="T1">評選作業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7">最近6個月2吋正面半身脫帽大頭照</text:p>
            <text:p text:style-name="P17">(黏牢勿浮貼)</text:p>
          </table:table-cell>
        </table:table-row>
        <table:table-row table:style-name="表格1.2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6">出生日期</text:p>
          </table:table-cell>
          <table:covered-table-cell/>
          <table:table-cell table:style-name="表格1.A1" office:value-type="string">
            <text:p text:style-name="P15">民國 <text:s text:c="2"/>年 <text:s/>月 <text:s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戶籍地址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通訊地址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通訊電話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6">行動電話</text:p>
          </table:table-cell>
          <table:covered-table-cell/>
          <table:table-cell table:style-name="表格1.A1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報名組別</text:p>
          </table:table-cell>
          <table:table-cell table:style-name="表格1.A1" office:value-type="string">
            <text:p text:style-name="P13"><text:span text:style-name="預設段落字型"><text:span text:style-name="T2">□</text:span></text:span><text:span text:style-name="預設段落字型"><text:span text:style-name="T3">文化獎項</text:span></text:span></text:p>
            <text:p text:style-name="P13"><text:span text:style-name="預設段落字型"><text:span text:style-name="T2">□</text:span></text:span><text:span text:style-name="預設段落字型"><text:span text:style-name="T3">電子競技專長</text:span></text:span></text:p>
          </table:table-cell>
          <table:table-cell table:style-name="表格1.A1" table:number-columns-spanned="2" office:value-type="string">
            <text:p text:style-name="P11">類別</text:p>
            <text:p text:style-name="P12">(擇一勾選)</text:p>
          </table:table-cell>
          <table:covered-table-cell/>
          <table:table-cell table:style-name="表格1.A1" table:number-columns-spanned="2" office:value-type="string">
            <text:p text:style-name="P10">□ 視覺藝術</text:p>
            <text:p text:style-name="P10">□ 表演藝術（音樂、舞蹈、戲劇(曲)等）</text:p>
            <text:p text:style-name="P10">□ 文學及圖文創作</text:p>
            <text:p text:style-name="P10">□ 影視及多媒體</text:p>
            <text:p text:style-name="P10">□ 電子競技專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6">獎項說明</text:p>
            <text:p text:style-name="P18">(如無則免填)</text:p>
          </table:table-cell>
          <table:table-cell table:style-name="表格1.A1" table:number-columns-spanned="5" office:value-type="string">
            <text:list xml:id="list4277703748" text:style-name="L1">
              <text:list-item>
                <text:p text:style-name="P29">得獎獎項或賽事名稱(國際性獎項請附中文譯名)：</text:p>
              </text:list-item>
              <text:list-item>
                <text:p text:style-name="P29">得獎年度：</text:p>
              </text:list-item>
              <text:list-item>
                <text:p text:style-name="P29">得獎名次:</text:p>
              </text:list-item>
              <text:list-item>
                <text:p text:style-name="P29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6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8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4">(請黏牢固，勿浮貼)</text:span></text:span></text:p>
          </table:table-cell>
          <table:covered-table-cell/>
          <table:covered-table-cell/>
        </table:table-row>
      </table:table>
      <text:p text:style-name="P2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預設段落字型"><text:span text:style-name="T12">□</text:span></text:span><text:span text:style-name="預設段落字型"><text:span text:style-name="T5">1.評選作業報名表1份</text:span></text:span></text:p>
          </table:table-cell>
          <table:table-cell table:style-name="表格2.A1" office:value-type="string">
            <text:p text:style-name="P20"><text:span text:style-name="預設段落字型"><text:span text:style-name="T12">□</text:span></text:span><text:span text:style-name="預設段落字型"><text:span text:style-name="T5">6.個人簡歷1式5份（A4大小、雙面列印、字體以12號字為主）</text:span>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預設段落字型"><text:span text:style-name="T12">□</text:span></text:span><text:span text:style-name="預設段落字型"><text:span text:style-name="T5">2.最近6個月2吋正面半身脫帽大頭照1張（請黏貼於報名表上）</text:span></text:span></text:p>
          </table:table-cell>
          <table:table-cell table:style-name="表格2.A1" office:value-type="string">
            <text:p text:style-name="P22"><text:span text:style-name="預設段落字型"><text:span text:style-name="T12">□</text:span></text:span><text:span text:style-name="預設段落字型"><text:span text:style-name="T5">7-1.文化獎項得獎證書影本、獎項簡介及得獎作品或紀錄 等1式5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預設段落字型"><text:span text:style-name="T12">□</text:span></text:span><text:span text:style-name="預設段落字型"><text:span text:style-name="T5">3.國民身分證正反面</text:span></text:span><text:span text:style-name="預設段落字型"><text:span text:style-name="T6">影本</text:span></text:span><text:span text:style-name="預設段落字型"><text:span text:style-name="T5">1份（請黏貼於報名表上）</text:span></text:span></text:p>
          </table:table-cell>
          <table:table-cell table:style-name="表格2.A1" office:value-type="string">
            <text:p text:style-name="P23"><text:span text:style-name="預設段落字型"><text:span text:style-name="T12">□</text:span></text:span><text:span text:style-name="預設段落字型"><text:span text:style-name="T5">7-2.電子競技賽事得獎證書影本、職業選手資歷及參賽紀錄、具規模賽事之說明等證明文件等1式5份(評選後不退還)</text:span>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預設段落字型"><text:span text:style-name="T12">□</text:span></text:span><text:span text:style-name="預設段落字型"><text:span text:style-name="T5">4.切結書1份</text:span></text:span></text:p>
          </table:table-cell>
          <table:table-cell table:style-name="表格2.B4" office:value-type="string">
            <text:p text:style-name="P23"><text:span text:style-name="預設段落字型"><text:span text:style-name="T12">□</text:span></text:span><text:span text:style-name="預設段落字型"><text:span text:style-name="T5">8.</text:span></text:span><text:span text:style-name="預設段落字型"><text:span text:style-name="T7">掛號回郵信封1張（</text:span></text:span><text:span text:style-name="預設段落字型"><text:span text:style-name="T8">貼上回郵及填妥通訊地址</text:span></text:span><text:span text:style-name="預設段落字型"><text:span text:style-name="T7">）</text:span></text:span></text:p>
          </table:table-cell>
        </table:table-row>
        <table:table-row table:style-name="表格2.2">
          <table:table-cell table:style-name="表格2.A1" office:value-type="string">
            <text:p text:style-name="P25"><text:span text:style-name="預設段落字型"><text:span text:style-name="T12">□</text:span></text:span><text:span text:style-name="預設段落字型"><text:span text:style-name="T5">5.最高學歷證明書(學生證或在學證明)影本1式5份</text:span></text:span></text:p>
          </table:table-cell>
          <table:table-cell table:style-name="表格2.B5" office:value-type="string">
            <text:p text:style-name="P24"/>
          </table:table-cell>
        </table:table-row>
      </table:table>
      <text:p text:style-name="P26"/>
      <text:p text:style-name="P27"><text:span text:style-name="預設段落字型"><text:span text:style-name="T3"><text:s/></text:span></text:span><text:span text:style-name="預設段落字型"><text:span text:style-name="T7">申請日期:</text:span></text:span><text:span text:style-name="預設段落字型"><text:span text:style-name="T3"> <text:s text:c="37"/></text:span></text:span><text:span text:style-name="預設段落字型"><text:span text:style-name="T13">申請人： <text:s text:c="14"/>簽章</text:span></text:span></text:p>
      <text:p text:style-name="P3"><text:soft-page-break/>切結書</text:p>
      <text:p text:style-name="P8"><text:span text:style-name="預設段落字型"><text:span text:style-name="T9">本人­­­­___________申請文化部辦理之108年文化獎項及電子競技專長類別替代役評選作業，</text:span></text:span><text:span text:style-name="預設段落字型"><text:span text:style-name="T10">茲切結所提供之相關文件及資料均屬事實，且無評選公告所定限制條件之情事。</text:span></text:span></text:p>
      <text:p text:style-name="P4">本次評選如經錄取，若查獲有不實或詐偽情事，願依替代役及相關法規規定辦理，並負一切法律責任。</text:p>
      <text:p text:style-name="P5"/>
      <text:p text:style-name="P5">此致 文化部</text:p>
      <text:p text:style-name="P6"/>
      <text:p text:style-name="P6"/>
      <text:p text:style-name="P7">立切結書人：　　　　　　　　　　（簽章）</text:p>
      <text:p text:style-name="P7">身分證字號：</text:p>
      <text:p text:style-name="P7"/>
      <text:p text:style-name="P7"/>
      <text:p text:style-name="P9"><text:span text:style-name="預設段落字型"><text:span text:style-name="T11">中華民國　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1cm" fo:margin-right="0cm" fo:hyphenation-ladder-count="no-limit" fo:text-indent="-0.706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●貳、英語、鄉土語言（閩南語）教學支援人員類：</dc:title>
    <dc:subject/>
    <meta:initial-creator>sses</meta:initial-creator>
    <meta:creation-date>2019-01-04T00:49:00Z</meta:creation-date>
    <dc:date>2019-01-09T10:38:14.144000000</dc:date>
    <meta:print-date>2017-01-17T01:50:00Z</meta:print-date>
    <meta:editing-cycles>4</meta:editing-cycles>
    <meta:editing-duration>PT1M58S</meta:editing-duration>
    <meta:document-statistic meta:table-count="2" meta:image-count="0" meta:object-count="0" meta:page-count="2" meta:paragraph-count="50" meta:word-count="674" meta:character-count="808" meta:non-whitespace-character-count="720"/>
    <meta:template xlink:type="simple" xlink:actuate="onRequest" xlink:title="" xlink:href="file:///C:/Users/admin/AppData/Local/Apps/2.0/P3PJ9NOL.85R/DCTR4NYY.B4P/inve..tion_6abab05b2070e6bf_07e3.0001_6c5888736609f7cd/temp/202090/310901600Q0000000_108D000382_108D2000416-01.odt/Normal"/>
  </office:meta>
</office:document-meta>
</file>