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8472in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2.034in"/>
    </style:style>
    <style:style style:name="Table13" style:family="table">
      <style:table-properties style:width="7.1298in" fo:margin-left="0in" table:align="left"/>
    </style:style>
    <style:style style:name="TableRow18" style:family="table-row">
      <style:table-row-properties style:min-row-height="0.2895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289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ableCell4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2895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289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1.9583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2.4729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222in">
        <style:tab-stops>
          <style:tab-stop style:type="left" style:position="5.0972in"/>
        </style:tab-stops>
      </style:paragraph-properties>
      <style:text-properties style:font-name-asian="標楷體" fo:font-size="18pt" style:font-size-asian="18pt" style:font-size-complex="18pt"/>
    </style:style>
    <style:style style:name="P106" style:parent-style-name="內文" style:family="paragraph">
      <style:paragraph-properties fo:text-align="justify" fo:line-height="0.2777in">
        <style:tab-stops>
          <style:tab-stop style:type="left" style:position="5.097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>
        <style:tab-stops>
          <style:tab-stop style:type="left" style:position="5.0972in"/>
        </style:tab-stops>
      </style:paragraph-properties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5.0972in"/>
        </style:tab-stops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>
        <style:tab-stops>
          <style:tab-stop style:type="left" style:position="5.0972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5.09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0.2777in">
        <style:tab-stops>
          <style:tab-stop style:type="left" style:position="5.0972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>
        <style:tab-stops>
          <style:tab-stop style:type="left" style:position="5.0972in"/>
        </style:tab-stops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>
        <style:tab-stops>
          <style:tab-stop style:type="left" style:position="5.0972in"/>
        </style:tab-stops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>
        <style:tab-stops>
          <style:tab-stop style:type="left" style:position="5.0972in"/>
        </style:tab-stops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>
        <style:tab-stops>
          <style:tab-stop style:type="left" style:position="5.0972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text-align="justify" fo:line-height="0.2777in">
        <style:tab-stops>
          <style:tab-stop style:type="left" style:position="5.0972in"/>
        </style:tab-stops>
      </style:paragraph-properties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/>
    </style:style>
    <style:style style:name="P140" style:parent-style-name="內文" style:family="paragraph">
      <style:paragraph-properties fo:text-align="justify" fo:line-height="0.4166in">
        <style:tab-stops>
          <style:tab-stop style:type="left" style:position="5.0972in"/>
        </style:tab-stops>
      </style:paragraph-properties>
      <style:text-properties style:font-name-asian="標楷體" fo:font-size="15pt" style:font-size-asian="15pt" style:font-size-complex="15pt"/>
    </style:style>
    <style:style style:name="P141" style:parent-style-name="內文" style:family="paragraph">
      <style:paragraph-properties fo:margin-right="0.1388in"/>
      <style:text-properties style:font-name-asian="標楷體" fo:font-size="15pt" style:font-size-asian="15pt" style:font-size-complex="15pt"/>
    </style:style>
    <style:style style:name="P142" style:parent-style-name="內文" style:family="paragraph">
      <style:paragraph-properties fo:margin-right="0.1388in"/>
      <style:text-properties style:font-name-asian="標楷體" fo:font-size="15pt" style:font-size-asian="15pt" style:font-size-complex="15pt"/>
    </style:style>
    <style:style style:name="P143" style:parent-style-name="內文" style:family="paragraph">
      <style:paragraph-properties fo:margin-right="0.1388in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銘傳大學</text:span><text:span text:style-name="T5">( <text:s text:c="2"/>)</text:span><text:span text:style-name="T6">校區社團負責人候選人資格審核表</text:span><text:span text:style-name="T7"><text:line-break/></text:span><text:span text:style-name="T8">MCU Qualification checklist for candidate of club leader on ( <text:s text:c="5"/>) Campus</text:span></text:p>
      <text:p text:style-name="P9"><text:span text:style-name="T10">․社團名稱Club Name：</text:span><text:span text:style-name="T11"><text:s text:c="23"/></text:span><text:span text:style-name="T12">　　　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候選人姓名</text:span><text:span text:style-name="T22"><text:line-break/></text:span><text:span text:style-name="T23">Name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號</text:span><text:span text:style-name="T29"><text:line-break/></text:span><text:span text:style-name="T30">Student ID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班級</text:span><text:span text:style-name="T37"><text:line-break/></text:span><text:span text:style-name="T38">Class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Email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聯絡電話</text:span><text:span text:style-name="T50">(1)</text:span><text:span text:style-name="T51"><text:line-break/></text:span><text:span text:style-name="T52">Contact number(1)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聯絡電話</text:span><text:span text:style-name="T58">(2)</text:span><text:span text:style-name="T59"><text:line-break/></text:span><text:span text:style-name="T60">Contact number(2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前學期操行成績</text:span><text:span text:style-name="T67"><text:line-break/></text:span><text:span text:style-name="T68">Conduct Grades of Last Semester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前學期學業成績</text:span><text:span text:style-name="T74"><text:line-break/></text:span><text:span text:style-name="T75">Semester Grades of Last Semester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政見</text:span><text:span text:style-name="T82"><text:line-break/></text:span><text:span text:style-name="T83">Views</text:span>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社團經歷</text:span><text:span text:style-name="T96"><text:line-break/></text:span><text:span text:style-name="T97">Club Experience</text:span></text:p>
          </table:table-cell>
          <table:table-cell table:style-name="TableCell98" table:number-columns-spanned="3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</table:table>
      <text:p text:style-name="P105"><text:tab/></text:p>
      <text:p text:style-name="P106"><text:span text:style-name="T107">□</text:span><text:span text:style-name="T108">本報名表所蒐集之個人資料，僅作為本次活動管理與聯繫之用，並將於活動結束後依規定銷毀。您得以本次活動聯絡人聯絡方式行使查閱、更正等個人資料保護法第</text:span><text:span text:style-name="T109">3</text:span><text:span text:style-name="T110">條的當事人權利。如必填欄位提供的資料不完整或不確實，將無法完成本次活動報名申請。</text:span></text:p>
      <text:p text:style-name="P111"><text:span text:style-name="T112">The personal information collected on this form is used only for the management and<text:s/></text:span><text:soft-page-break/><text:span text:style-name="T113">contact of this activity. All the collected information will be destroyed at the end of the activity. The applicant may use the right indicated in Article 3 of Personal Information Protection Act to request for a review or correction of the personal information. Any application with incomplete or incorrect required information will be failed.</text:span></text:p>
      <text:p text:style-name="P114"/>
      <text:p text:style-name="P115"><text:span text:style-name="T116"><text:s text:c="35"/></text:span><text:span text:style-name="T117">簽名：</text:span></text:p>
      <text:p text:style-name="P118"><text:span text:style-name="T119"><text:s text:c="42"/>Signature</text:span><text:span text:style-name="T120"><text:s text:c="16"/></text:span></text:p>
      <text:p text:style-name="P121"/>
      <text:p text:style-name="P122"/>
      <text:p text:style-name="P123"/>
      <text:p text:style-name="P124">備註：一、本表如不敷使用，請自行延伸。</text:p>
      <text:p text:style-name="P125"><text:span text:style-name="T126"><text:s text:c="4"/></text:span><text:span text:style-name="T127"><text:s text:c="2"/></text:span><text:span text:style-name="T128">二、本表應隨同前學期成績單影本繳至學務處課指組</text:span><text:span text:style-name="T129">/</text:span><text:span text:style-name="T130">桃園行政處學務組。</text:span><text:span text:style-name="T131"><text:line-break/></text:span><text:span text:style-name="T132">Notes:<text:s/></text:span><text:span text:style-name="T133"><text:line-break/></text:span><text:span text:style-name="T134"><text:s text:c="6"/></text:span><text:span text:style-name="T135">1.<text:s/></text:span><text:span text:style-name="T136">If the applicants find the space in the form too limited to fill in the information, more pages may be added.</text:span></text:p>
      <text:p text:style-name="P137"><text:span text:style-name="T138"><text:s text:c="6"/>2.</text:span><text:span text:style-name="T139"><text:s/>This form should be submitted to the Extracurricular Activities Section of Student Affairs Division with the copy of last semester’s transcript.</text:span></text:p>
      <text:p text:style-name="P140"/>
      <text:p text:style-name="P141">申請人：<text:s text:c="15"/>親自簽章<text:s text:c="19"/>社團指導老師：<text:s text:c="9"/>親自簽章<text:line-break/></text:p>
      <text:p text:style-name="P142">Applicant: <text:s text:c="10"/>Signature <text:s text:c="11"/>Instructor: <text:s text:c="3"/><text:s/><text:s/>Signature<text:line-break/><text:line-break/>年<text:s text:c="6"/>月<text:s text:c="6"/>日<text:s text:c="24"/>年<text:s text:c="6"/>月<text:s text:c="6"/>日<text:line-break/></text:p>
      <text:p text:style-name="P143"><text:span text:style-name="T144">MM / DD / YYYY <text:s text:c="23"/>MM / DD / YYY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1972in" fo:margin-right="0.7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2-24T01:29:00Z</meta:creation-date>
    <dc:date>2020-02-24T01:29:00Z</dc: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2" meta:row-count="11" meta:non-whitespace-character-count="1374"/>
  </office:meta>
</office:document-meta>
</file>