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8.948cm"/>
    </style:style>
    <style:style style:name="表格1.B13" style:family="table-cell">
      <style:table-cell-properties fo:padding-left="0.101cm" fo:padding-right="0.101cm" fo:padding-top="0cm" fo:padding-bottom="0cm" fo:border="0.5pt solid #000000"/>
    </style:style>
    <style:style style:name="表格1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10" office:value-type="string">
            <text:p text:style-name="P2">□學校教師（練）</text:p>
            <text:p text:style-name="P2">□外聘教師（練）</text:p>
          </table:table-cell>
          <table:table-cell table:style-name="表格1.C10" office:value-type="string">
            <text:p text:style-name="P2">□學校教師（練）</text:p>
            <text:p text:style-name="P2"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所有空格皆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6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 meta:non-whitespace-character-count="131"/>
    <meta:template xlink:type="simple" xlink:actuate="onRequest" xlink:title="" xlink:href="file:///C:/Users/admin/AppData/Local/Apps/2.0/X01574PB.37N/G5Y1DLX9.H3X/inve..tion_917f80e02bdecc93_07e5.000b_3fe3d51d64fd4ab1/temp/272549/310901600Q0000000_a10650000v_1110000955ax_4.odt/Normal.dotm"/>
  </office:meta>
</office:document-meta>
</file>