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87cm"/>
    </style:style>
    <style:style style:name="表格1.R" style:family="table-column">
      <style:table-column-properties style:column-width="1.251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41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34cm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347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6" style:family="table-row">
      <style:table-row-properties style:min-row-height="2.039cm"/>
    </style:style>
    <style:style style:name="表格1.17" style:family="table-row">
      <style:table-row-properties style:min-row-height="1.97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614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2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fo:font-weight="bold" style:font-name-asian="標楷體" style:font-weight-asian="bold"/>
    </style:style>
    <style:style style:name="P3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line-height="0.494cm" fo:text-align="center" style:justify-single-word="false"/>
      <style:text-properties fo:color="#c00000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282cm" fo:text-align="center" style:justify-single-word="false"/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c00000" style:font-name="標楷體" fo:font-size="11pt" fo:font-weight="bold" style:font-name-asian="標楷體" style:font-size-asian="11pt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line-height="0.564cm"/>
      <style:text-properties style:font-name-asian="標楷體" style:font-weight-complex="bold"/>
    </style:style>
    <style:style style:name="P11" style:family="paragraph" style:parent-style-name="Text_20_body">
      <style:paragraph-properties fo:line-height="0.564cm" fo:text-align="start" style:justify-single-word="false"/>
      <style:text-properties style:font-name-asian="標楷體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564cm" fo:text-align="start" style:justify-single-wor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Text_20_body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Text_20_body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start" style:justify-single-word="false"/>
    </style:style>
    <style:style style:name="P22" style:family="paragraph" style:parent-style-name="Text_20_body">
      <style:paragraph-properties fo:line-height="0.564cm" fo:text-align="justify" style:justify-single-word="false"/>
    </style:style>
    <style:style style:name="P23" style:family="paragraph" style:parent-style-name="Text_20_body">
      <style:paragraph-properties fo:line-height="0.564cm" fo:text-align="center" style:justify-single-word="false"/>
    </style:style>
    <style:style style:name="P24" style:family="paragraph" style:parent-style-name="Text_20_body">
      <style:paragraph-properties fo:line-height="0.353cm"/>
    </style:style>
    <style:style style:name="P25" style:family="paragraph" style:parent-style-name="Text_20_body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282cm" fo:text-align="center" style:justify-single-word="false"/>
    </style:style>
    <style:style style:name="P27" style:family="paragraph" style:parent-style-name="Text_20_body">
      <style:paragraph-properties fo:line-height="0.494cm" fo:text-align="center" style:justify-single-word="false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c00000" fo:font-weight="bold" style:font-name-asian="標楷體" style:font-weight-asian="bold"/>
    </style:style>
    <style:style style:name="T2" style:family="text">
      <style:text-properties fo:color="#c00000" fo:font-size="11pt" fo:font-weight="bold" style:font-name-asian="標楷體" style:font-size-asian="11pt" style:font-weight-asian="bold"/>
    </style:style>
    <style:style style:name="T3" style:family="text">
      <style:text-properties fo:color="#c00000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T5" style:family="text">
      <style:text-properties fo:color="#c00000" style:font-name="標楷體" fo:font-size="8pt" fo:font-weight="bold" fo:background-color="#ffff00" loext:char-shading-value="0" style:font-name-asian="標楷體" style:font-size-asian="8pt" style:font-weight-asian="bold" style:font-size-complex="7pt"/>
    </style:style>
    <style:style style:name="T6" style:family="text">
      <style:text-properties fo:color="#c00000" style:font-name="標楷體" fo:font-weight="bold" style:font-name-asian="標楷體" style:font-weight-asian="bold"/>
    </style:style>
    <style:style style:name="T7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color="#c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c00000" fo:font-size="8pt" fo:font-weight="bold" style:font-name-asian="標楷體" style:font-size-asian="8pt" style:font-weight-asian="bold"/>
    </style:style>
    <style:style style:name="T11" style:family="text">
      <style:text-properties fo:color="#c00000"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fo:background-color="#ffff00" loext:char-shading-value="0" style:font-name-asian="標楷體" style:font-weight-asian="bold"/>
    </style:style>
    <style:style style:name="T16" style:family="text">
      <style:text-properties style:font-name="標楷體" fo:font-size="8pt" style:font-name-asian="標楷體" style:font-size-asian="8pt" style:font-size-complex="8pt" style:font-weight-complex="bold"/>
    </style:style>
    <style:style style:name="T17" style:family="text">
      <style:text-properties fo:font-size="8pt" style:font-name-asian="標楷體" style:font-size-asian="8pt" style:font-size-complex="8pt" style:font-weight-complex="bold"/>
    </style:style>
    <style:style style:name="T18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教育部學產基金補助學校培訓具特殊專長弱勢學生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rows-spanned="2" table:number-columns-spanned="7" office:value-type="string">
              <text:p text:style-name="P1"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 <text:s text:c="2"/>□縣立 <text:s text:c="2"/>□市立 <text:s text:c="2"/>□私立</text:span></text:span></text:p>
              <text:p text:style-name="P2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1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2" table:number-columns-spanned="11" office:value-type="string">
              <text:p text:style-name="P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1" table:number-columns-spanned="2" office:value-type="string">
              <text:p text:style-name="P4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2" table:number-columns-spanned="2" office:value-type="string">
              <text:p text:style-name="P4"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 text:style-name="P11">聯絡人</text:p>
            <text:p text:style-name="P17">(須學校承辦人)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>聯絡人E-mail</text:p>
          </table:table-cell>
          <table:covered-table-cell/>
          <table:table-cell table:style-name="表格1.O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1"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>聯絡人傳真</text:p>
          </table:table-cell>
          <table:covered-table-cell/>
          <table:table-cell table:style-name="表格1.O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指導教練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指導教練手機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學校地址</text:p>
          </table:table-cell>
          <table:table-cell table:style-name="表格1.O3" table:number-columns-spanned="19" office:value-type="string">
            <text:p text:style-name="P20"><text:span text:style-name="預設段落字型"><text:span text:style-name="T6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辦理時間</text:p>
          </table:table-cell>
          <table:table-cell table:style-name="表格1.B3" table:number-columns-spanned="6" office:value-type="string">
            <text:p text:style-name="P12">自 <text:s text:c="4"/>年 <text:s text:c="4"/>月 <text:s text:c="4"/>日起</text:p>
            <text:p text:style-name="P1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辦理地點</text:p>
          </table:table-cell>
          <table:covered-table-cell/>
          <table:covered-table-cell/>
          <table:table-cell table:style-name="表格1.K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P7" table:number-columns-spanned="5" office:value-type="string">
            <text:p text:style-name="P24"><text:span text:style-name="預設段落字型"><text:span text:style-name="T11">是否設有體育班? <text:s/></text:span></text:span><text:span text:style-name="預設段落字型"><text:span text:style-name="T10">□無 </text:span></text:span></text:p>
            <text:p text:style-name="P24"><text:span text:style-name="預設段落字型"><text:span text:style-name="T10">□有,</text:span></text:span><text:span text:style-name="預設段落字型"><text:span text:style-name="T11">招生項目為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經費總額度</text:p>
          </table:table-cell>
          <table:table-cell table:style-name="表格1.B3" table:number-columns-spanned="6" office:value-type="string">
            <text:p text:style-name="P14">新臺幣　 <text:s text:c="4"/>, <text:s text:c="4"/>　元整</text:p>
            <text:p text:style-name="P15">(自籌款+本次申請經費+</text:p>
            <text:p text:style-name="P15"><text:soft-page-break/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2"><text:span text:style-name="預設段落字型"><text:span text:style-name="T13">學員收費</text:span></text:span><text:soft-page-break/><text:span text:style-name="預設段落字型"><text:span text:style-name="T13">情形</text:span></text:span></text:p>
          </table:table-cell>
          <table:covered-table-cell/>
          <table:covered-table-cell/>
          <table:table-cell table:style-name="表格1.O3" table:number-columns-spanned="10" office:value-type="string">
            <text:p text:style-name="P13">□無 <text:s/></text:p>
            <text:p text:style-name="P20"><text:span text:style-name="預設段落字型"><text:span text:style-name="T13">□有： <text:s/>, <text:s text:c="2"/>元× <text:s/>人= <text:s text:c="2"/>, <text:s text:c="2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1"><text:span text:style-name="預設段落字型"><text:span text:style-name="T13">自籌額度</text:span></text:span></text:p>
          </table:table-cell>
          <table:table-cell table:style-name="表格1.B3" table:number-columns-spanned="6" office:value-type="string">
            <text:p text:style-name="P14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11">其他機關</text:p>
            <text:p text:style-name="P21"><text:span text:style-name="預設段落字型"><text:span text:style-name="T13">補助額度</text:span></text:span></text:p>
          </table:table-cell>
          <table:covered-table-cell/>
          <table:covered-table-cell/>
          <table:table-cell table:style-name="表格1.O3" table:number-rows-spanned="2" table:number-columns-spanned="10" office:value-type="string">
            <text:p text:style-name="P16">□無 <text:s/></text:p>
            <text:p text:style-name="P16">□有 <text:s/>□尚未核定 <text:s/>□已核定</text:p>
            <text:p text:style-name="P16"><text:s text:c="2"/>(1)單位：</text:p>
            <text:p text:style-name="P16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本次申請</text:p>
            <text:p text:style-name="P21"><text:span text:style-name="預設段落字型"><text:span text:style-name="T13">補助額度</text:span></text:span></text:p>
          </table:table-cell>
          <table:table-cell table:style-name="表格1.B3" table:number-columns-spanned="6" office:value-type="string">
            <text:p text:style-name="P14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21"><text:span text:style-name="預設段落字型"><text:span text:style-name="T14">及身份別與男女人數統計</text:span></text:span><text:span text:style-name="預設段落字型"><text:span text:style-name="T6">(未填寫者不予受理)</text:span></text:span></text:p>
          </table:table-cell>
          <table:table-cell table:style-name="表格1.B3" table:number-columns-spanned="2" office:value-type="string">
            <text:p text:style-name="P5">一般生</text:p>
            <text:p text:style-name="P7">(須繳在學證明影本)</text:p>
          </table:table-cell>
          <table:covered-table-cell/>
          <table:table-cell table:style-name="表格1.B3" table:number-columns-spanned="3" office:value-type="string">
            <text:p text:style-name="P5">身心障礙</text:p>
            <text:p text:style-name="P26"><text:span text:style-name="預設段落字型"><text:span text:style-name="T4">(須繳在學證明影本、身心障礙手冊</text:span></text:span><text:bookmark-start text:name="OLE_LINK15"/><text:bookmark-start text:name="OLE_LINK14"/><text:span text:style-name="預設段落字型"><text:span text:style-name="T4">影本</text:span></text:span><text:bookmark-end text:name="OLE_LINK15"/><text:bookmark-end text:name="OLE_LINK14"/><text:span text:style-name="預設段落字型"><text:span text:style-name="T4">、清寒證明</text:span></text:span><text:span text:style-name="預設段落字型"><text:span text:style-name="T5">或訪視紀錄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K7" table:number-columns-spanned="5" office:value-type="string">
            <text:p text:style-name="P8">原住民</text:p>
            <text:p text:style-name="P26"><text:span text:style-name="預設段落字型"><text:span text:style-name="T4">(須繳在學證明影本、戶籍謄本影本、清寒證明</text:span></text:span><text:span text:style-name="預設段落字型"><text:span text:style-name="T5">或訪視紀錄影本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5">中低收入戶</text:p>
            <text:p text:style-name="P26"><text:span text:style-name="預設段落字型"><text:span text:style-name="T4">(須繳在學證明影本、中低收入戶證明影本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5">低收入戶</text:p>
            <text:p text:style-name="P26"><text:span text:style-name="預設段落字型"><text:span text:style-name="T4">(須繳在學證明影本、低收入戶證明影本)</text:span></text:span></text:p>
          </table:table-cell>
          <table:covered-table-cell/>
          <table:covered-table-cell/>
          <table:table-cell table:style-name="表格1.O3" table:number-columns-spanned="3" office:value-type="string">
            <text:p text:style-name="P27"><text:span text:style-name="預設段落字型"><text:span text:style-name="T6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9">男</text:p>
          </table:table-cell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G12" table:number-columns-spanned="2" office:value-type="string">
            <text:p text:style-name="P9">男</text:p>
          </table:table-cell>
          <table:covered-table-cell/>
          <table:table-cell table:style-name="表格1.B12" table:number-columns-spanned="3" office:value-type="string">
            <text:p text:style-name="P9">女</text:p>
          </table:table-cell>
          <table:covered-table-cell/>
          <table:covered-table-cell/>
          <table:table-cell table:style-name="表格1.L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6">男</text:p>
          </table:table-cell>
          <table:covered-table-cell/>
          <table:table-cell table:style-name="表格1.T12" office:value-type="string">
            <text:p text:style-name="P6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G13" table:number-columns-spanned="2" office:value-type="string">
            <text:p text:style-name="P9"/>
          </table:table-cell>
          <table:covered-table-cell/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L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S2" office:value-type="string">
            <text:p text:style-name="P6"/>
          </table:table-cell>
        </table:table-row>
        <table:table-row table:style-name="表格1.13">
          <table:covered-table-cell/>
          <table:table-cell table:style-name="表格1.G13" table:number-columns-spanned="2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table-cell table:style-name="表格1.G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R14" table:number-columns-spanned="3" office:value-type="string">
            <text:p text:style-name="P23"><text:span text:style-name="預設段落字型"><text:span text:style-name="T6">總計共</text:span></text:span><text:span text:style-name="預設段落字型"><text:span text:style-name="T9">___</text:span></text:span><text:span text:style-name="預設段落字型"><text:span text:style-name="T6">人</text:span></text:span></text:p>
          </table:table-cell>
          <table:covered-table-cell/>
          <table:covered-table-cell/>
        </table:table-row>
        <text:soft-page-break/>
        <table:table-row>
          <table:table-cell table:style-name="表格1.A3" office:value-type="string">
            <text:p text:style-name="P11">附件</text:p>
          </table:table-cell>
          <table:table-cell table:style-name="表格1.O3" table:number-columns-spanned="19" office:value-type="string">
            <text:p text:style-name="P18">□經費概算表 <text:s text:c="5"/>□計畫書<text:bookmark-start text:name="OLE_LINK30"/><text:bookmark-start text:name="OLE_LINK29"/> <text:s text:c="4"/><text:bookmark-end text:name="OLE_LINK30"/><text:bookmark-end text:name="OLE_LINK29"/>□專業指導人員名冊</text:p>
            <text:p text:style-name="P29"><text:span text:style-name="預設段落字型"><text:span text:style-name="T17">□</text:span></text:span><text:span text:style-name="預設段落字型"><text:span text:style-name="T16">學生</text:span></text:span><text:bookmark-start text:name="OLE_LINK32"/><text:bookmark-start text:name="OLE_LINK31"/><text:span text:style-name="預設段落字型"><text:span text:style-name="T16">名冊 <text:s text:c="3"/></text:span></text:span><text:bookmark-end text:name="OLE_LINK32"/><text:bookmark-end text:name="OLE_LINK31"/><text:span text:style-name="預設段落字型"><text:span text:style-name="T16"><text:s text:c="4"/></text:span></text:span><text:span text:style-name="預設段落字型"><text:span text:style-name="T17">□學生特殊專長證明目錄</text:span></text:span><text:span text:style-name="預設段落字型"><text:span text:style-name="T16"> <text:s text:c="4"/></text:span></text:span><text:span text:style-name="預設段落字型"><text:span text:style-name="T18">□切結書</text:span></text:span></text:p>
            <text:p text:style-name="P28"><text:span text:style-name="預設段落字型"><text:span text:style-name="T18">□專業指導人員學經歷背景及相關證照影本</text:span></text:span></text:p>
            <text:p text:style-name="P28"><text:span text:style-name="預設段落字型"><text:span text:style-name="T17">□學生身份證明文件：</text:span></text:span><text:span text:style-name="預設段落字型"><text:span text:style-name="T18">均須繳在學</text:span></text:span><text:bookmark-start text:name="OLE_LINK9"/><text:bookmark-start text:name="OLE_LINK8"/><text:span text:style-name="預設段落字型"><text:span text:style-name="T18">證明</text:span></text:span><text:bookmark-end text:name="OLE_LINK9"/><text:bookmark-end text:name="OLE_LINK8"/><text:span text:style-name="預設段落字型"><text:span text:style-name="T17">、身心障礙(併附</text:span></text:span><text:span text:style-name="預設段落字型"><text:span text:style-name="T4">清寒證明</text:span></text:span><text:span text:style-name="預設段落字型"><text:span text:style-name="T5">或清寒家庭訪視輔導紀錄</text:span></text:span><text:span text:style-name="預設段落字型"><text:span text:style-name="T4">)</text:span></text:span><text:span text:style-name="預設段落字型"><text:span text:style-name="T17">、原住民(併附</text:span></text:span><text:span text:style-name="預設段落字型"><text:span text:style-name="T4">清寒證明或</text:span></text:span><text:span text:style-name="預設段落字型"><text:span text:style-name="T5">清寒家庭訪視輔導紀錄</text:span></text:span><text:span text:style-name="預設段落字型"><text:span text:style-name="T4">)</text:span></text:span><text:span text:style-name="預設段落字型"><text:span text:style-name="T17">、中低收入戶</text:span></text:span><text:bookmark-start text:name="OLE_LINK28"/><text:bookmark-start text:name="OLE_LINK27"/><text:span text:style-name="預設段落字型"><text:span text:style-name="T17">、</text:span></text:span><text:bookmark-end text:name="OLE_LINK28"/><text:bookmark-end text:name="OLE_LINK27"/><text:span text:style-name="預設段落字型"><text:span text:style-name="T17">低收入戶等</text:span></text:span><text:bookmark-start text:name="OLE_LINK11"/><text:bookmark-start text:name="OLE_LINK10"/><text:span text:style-name="預設段落字型"><text:span text:style-name="T17">證明影本</text:span></text:span><text:bookmark-end text:name="OLE_LINK11"/><text:bookmark-end text:name="OLE_LINK10"/></text:p>
            <text:p text:style-name="P29"><text:span text:style-name="預設段落字型"><text:span text:style-name="T17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1">計畫內容概述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1">預期成果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1">其他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實際受益人數</text:p>
          </table:table-cell>
          <table:table-cell table:style-name="表格1.B19" table:number-columns-spanned="19" office:value-type="string">
            <text:p text:style-name="P1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5">＊註：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 loext:hyphenation-no-caps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教育部補助民間團體辦理</dc:title>
    <dc:description/>
    <dc:subject/>
    <meta:initial-creator>moe</meta:initial-creator>
    <dc:creator>edu</dc:creator>
    <meta:creation-date>2020-08-14T08:23:00Z</meta:creation-date>
    <dc:date>2020-08-14T08:23:00Z</dc:date>
    <meta:print-date>2010-09-15T06:46:00Z</meta:print-date>
    <meta:editing-cycles>2</meta:editing-cycles>
    <meta:editing-duration>PT0S</meta:editing-duration>
    <meta:document-statistic meta:table-count="1" meta:image-count="0" meta:object-count="0" meta:page-count="3" meta:paragraph-count="93" meta:word-count="740" meta:character-count="969" meta:non-whitespace-character-count="829"/>
    <meta:template xlink:type="simple" xlink:actuate="onRequest" xlink:title="" xlink:href="file:///C:/Users/admin/AppData/Local/Apps/2.0/X01574PB.37N/G5Y1DLX9.H3X/inve..tion_917f80e02bdecc93_07e5.000b_3fe3d51d64fd4ab1/temp/272549/310901600Q0000000_a10650000v_1110000955ax_1.odt/Normal.dotm"/>
  </office:meta>
</office:document-meta>
</file>