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cm" fo:margin-right="0.744cm" fo:text-align="center" style:justify-single-word="false" fo:text-indent="0cm" style:auto-text-indent="false"/>
      <style:text-properties style:font-name="微軟正黑體" fo:font-size="25pt" fo:font-weight="bold" style:font-name-asian="微軟正黑體" style:font-size-asian="25pt" style:font-weight-asian="bold" style:font-size-complex="25pt"/>
    </style:style>
    <style:style style:name="P2" style:family="paragraph" style:parent-style-name="清單段落">
      <style:paragraph-properties fo:margin-left="1.575cm" fo:margin-right="0.744cm" fo:text-indent="0cm" style:auto-text-indent="false">
        <style:tab-stops/>
      </style:paragraph-properties>
      <style:text-properties style:font-name="微軟正黑體" fo:font-size="18pt" style:font-name-asian="微軟正黑體" style:font-size-asian="18pt" style:font-size-complex="18pt"/>
    </style:style>
    <style:style style:name="P3" style:family="paragraph" style:parent-style-name="Text_20_body">
      <style:paragraph-properties fo:margin-left="1.499cm" fo:margin-right="0.744cm" fo:text-indent="0cm" style:auto-text-indent="false">
        <style:tab-stops/>
      </style:paragraph-properties>
      <style:text-properties style:font-name="微軟正黑體" fo:font-size="18pt" style:font-name-asian="微軟正黑體" style:font-size-asian="18pt" style:font-size-complex="18pt"/>
    </style:style>
    <style:style style:name="P4" style:family="paragraph" style:parent-style-name="Text_20_body" style:master-page-name="MP0">
      <style:paragraph-properties fo:margin-left="0cm" fo:margin-right="0.744cm" fo:text-align="center" style:justify-single-word="false" fo:text-indent="0cm" style:auto-text-indent="false" style:page-number="auto" fo:break-before="page"/>
      <style:text-properties style:font-name="微軟正黑體" fo:font-size="25pt" fo:font-weight="bold" style:font-name-asian="微軟正黑體" style:font-size-asian="25pt" style:font-weight-asian="bold" style:font-size-complex="25pt"/>
    </style:style>
    <style:style style:name="P5" style:family="paragraph" style:parent-style-name="清單段落" style:list-style-name="L1">
      <style:paragraph-properties fo:margin-left="1.501cm" fo:margin-right="0.744cm" fo:text-indent="-1.501cm" style:auto-text-indent="false">
        <style:tab-stops/>
      </style:paragraph-properties>
    </style:style>
    <style:style style:name="P6" style:family="paragraph" style:parent-style-name="清單段落" style:list-style-name="L1">
      <style:paragraph-properties fo:margin-left="1.575cm" fo:margin-right="0.744cm" fo:text-indent="-1.575cm" style:auto-text-indent="false">
        <style:tab-stops/>
      </style:paragraph-properties>
    </style:style>
    <style:style style:name="P7" style:family="paragraph" style:parent-style-name="清單段落" style:list-style-name="L1">
      <style:paragraph-properties fo:margin-left="1.575cm" fo:margin-right="0.744cm" fo:text-indent="-1.575cm" style:auto-text-indent="false">
        <style:tab-stops/>
      </style:paragraph-properties>
      <style:text-properties officeooo:paragraph-rsid="001a7fd9"/>
    </style:style>
    <style:style style:name="T1" style:family="text">
      <style:text-properties style:font-name="微軟正黑體" fo:font-size="18pt" style:font-name-asian="微軟正黑體" style:font-size-asian="18pt" style:font-size-complex="18pt"/>
    </style:style>
    <style:style style:name="T2" style:family="text">
      <style:text-properties style:font-name="微軟正黑體" fo:font-size="18pt" officeooo:rsid="001d4c97" style:font-name-asian="微軟正黑體" style:font-size-asian="18pt" style:font-size-complex="18pt"/>
    </style:style>
    <style:style style:name="T3" style:family="text">
      <style:text-properties style:font-name="微軟正黑體" fo:font-size="18pt" officeooo:rsid="001dc642" style:font-name-asian="微軟正黑體" style:font-size-asian="18pt" style:font-size-complex="18pt"/>
    </style:style>
    <style:style style:name="T4" style:family="text">
      <style:text-properties style:font-name="微軟正黑體" fo:font-size="18pt" officeooo:rsid="001a7fd9" style:font-name-asian="新細明體1" style:font-size-asian="18pt" style:font-size-complex="18pt"/>
    </style:style>
    <style:style style:name="T5" style:family="text">
      <style:text-properties style:font-name="微軟正黑體" fo:font-size="18pt" officeooo:rsid="001fa778" style:font-name-asian="新細明體1" style:font-size-asian="18pt" style:font-size-complex="18pt"/>
    </style:style>
    <style:style style:name="T6" style:family="text">
      <style:text-properties style:font-name="微軟正黑體" fo:font-size="18pt" fo:language="en" fo:country="US" officeooo:rsid="001a7fd9" style:font-name-asian="微軟正黑體" style:font-size-asian="18pt" style:font-size-complex="18pt"/>
    </style:style>
    <style:style style:name="T7" style:family="text">
      <style:text-properties fo:color="#4f81bd" style:font-name="微軟正黑體" fo:font-size="18pt" fo:font-weight="bold" style:font-name-asian="微軟正黑體" style:font-size-asian="18pt" style:font-weight-asian="bold" style:font-size-complex="18pt"/>
    </style:style>
    <style:style style:name="T8" style:family="text">
      <style:text-properties officeooo:rsid="001d4c97"/>
    </style:style>
    <style:style style:name="T9" style:family="text">
      <style:text-properties officeooo:rsid="001dc642"/>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學務處首頁－最新消息公告</text:p>
      <text:p text:style-name="P1"/>
      <text:p text:style-name="P1">10<text:span text:style-name="T8">8</text:span>學年度第2學期校內各項獎助學金於10<text:span text:style-name="T8">9</text:span>年<text:span text:style-name="T9">3</text:span>月<text:span text:style-name="T9">2</text:span>日至3月<text:span text:style-name="T9">13</text:span>日受理申請</text:p>
      <text:p text:style-name="P3"/>
      <text:list xml:id="list2388546672" text:style-name="L1">
        <text:list-item>
          <text:p text:style-name="P5"><text:span text:style-name="預設段落字型"><text:span text:style-name="T1">本學期校內各項獎助學金於10</text:span></text:span><text:span text:style-name="預設段落字型"><text:span text:style-name="T2">9</text:span></text:span><text:span text:style-name="預設段落字型"><text:span text:style-name="T1">年</text:span></text:span><text:span text:style-name="預設段落字型"><text:span text:style-name="T3">3</text:span></text:span><text:span text:style-name="預設段落字型"><text:span text:style-name="T1">月</text:span></text:span><text:span text:style-name="預設段落字型"><text:span text:style-name="T3">2</text:span></text:span><text:span text:style-name="預設段落字型"><text:span text:style-name="T1">日至3月</text:span></text:span><text:span text:style-name="預設段落字型"><text:span text:style-name="T3">13</text:span></text:span><text:span text:style-name="預設段落字型"><text:span text:style-name="T1">日受理申請，請欲申請同學按下列步驟申請：進入</text:span></text:span><text:span text:style-name="預設段落字型"><text:span text:style-name="T7">銘傳大學網站/學生資訊系統/填入學生個人帳號及密碼/選取「申請/填報」項下之「獎助學金申請」</text:span></text:span><text:span text:style-name="預設段落字型"><text:span text:style-name="T1">。</text:span></text:span></text:p>
        </text:list-item>
        <text:list-item>
          <text:p text:style-name="P6"><text:span text:style-name="預設段落字型"><text:span text:style-name="T7">欲申請清寒獎助學金者，需另檢附清寒證明及戶籍謄本等相關資料繳交至台北校區生輔組或桃園校區學務組</text:span></text:span><text:span text:style-name="預設段落字型"><text:span text:style-name="T1">，俾便彙整辦理。資料未列印備齊者，恕不受理。</text:span></text:span></text:p>
        </text:list-item>
        <text:list-item>
          <text:p text:style-name="P7"><text:span text:style-name="預設段落字型"><text:span text:style-name="T4">如有任何疑問，歡迎來電詢問</text:span></text:span><text:span text:style-name="預設段落字型"><text:span text:style-name="T6">(</text:span></text:span><text:span text:style-name="預設段落字型"><text:span text:style-name="T4">台北校區分機</text:span></text:span><text:span text:style-name="預設段落字型"><text:span text:style-name="T6">2502彭盈嘉</text:span></text:span><text:span text:style-name="預設段落字型"><text:span text:style-name="T4">老師，或桃園校區</text:span></text:span><text:span text:style-name="預設段落字型"><text:span text:style-name="T5">分機</text:span></text:span><text:span text:style-name="預設段落字型"><text:span text:style-name="T6">3181</text:span></text:span><text:span text:style-name="預設段落字型"><text:span text:style-name="T4">許依莉老師</text:span></text:span><text:span text:style-name="預設段落字型"><text:span text:style-name="T6">)</text:span></text:span><text:span text:style-name="預設段落字型"><text:span text:style-name="T4">。</text:span></text:span></text:p>
        </text:list-item>
      </text:list>
      <text:p text:style-name="P2"/>
      <text:p text:style-name="P2"><text:s text:c="21"/>學務處生活輔導組 <text:s/>敬啟</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2cm" fo:margin-bottom="2.2cm" fo:margin-left="2.25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admin</meta:initial-creator>
    <meta:creation-date>2018-08-27T07:10:00Z</meta:creation-date>
    <dc:date>2020-02-24T09:12:02.182000000</dc:date>
    <meta:print-date>2019-01-20T20:43:13.186000000</meta:print-date>
    <meta:editing-cycles>6</meta:editing-cycles>
    <meta:editing-duration>PT6M15S</meta:editing-duration>
    <meta:document-statistic meta:table-count="0" meta:image-count="0" meta:object-count="0" meta:page-count="1" meta:paragraph-count="6" meta:word-count="262" meta:character-count="299" meta:non-whitespace-character-count="276"/>
    <meta:template xlink:type="simple" xlink:actuate="onRequest" xlink:title="" xlink:href="../附件--107下--校內獎助學金--學務處首頁最新消息公告(彭盈嘉版).odt/Normal.dotm"/>
  </office:meta>
</office:document-meta>
</file>