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center" style:position="3.14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3611in" fo:text-indent="0.4562in"/>
    </style:style>
    <style:style style:name="T1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text-indent="0.420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text-indent="0.420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611in" fo:text-indent="0.4625in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17" style:parent-style-name="內文" style:family="paragraph">
      <style:paragraph-properties fo:line-height="0.3611in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611in" fo:text-indent="0.4263in"/>
    </style:style>
    <style:style style:name="T11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3611in" fo:text-indent="0.3847in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611in" fo:text-indent="0.4201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13">忠魂鷹揚</text:span><text:span text:style-name="T14">，</text:span><text:span text:style-name="T15">浩氣長空</text:span><text:span text:style-name="T16">、</text:span><text:span text:style-name="T17">忠勇大愛，典範長存</text:span></text:p>
      <text:p text:style-name="P18"><text:span text:style-name="T19">隨著現今民主社會多元開放及傳統價值觀改變，現代人對自我角色定位及認同雖有各種抉擇與看法，惟軍人的核心價值與武德修養，卻是永恆不變的。民國101年10月3日我中華民國</text:span><text:span text:style-name="T20">空軍</text:span><text:span text:style-name="T21">第</text:span><text:span text:style-name="T22">499</text:span><text:span text:style-name="T23">聯隊</text:span><text:span text:style-name="T24">飛行員</text:span><text:span text:style-name="T25">王</text:span><text:span text:style-name="T26">上</text:span><text:span text:style-name="T27">校</text:span><text:span text:style-name="T28">於執行訓練</text:span><text:span text:style-name="T29">任務</text:span><text:span text:style-name="T30">時，不幸失事殉職，</text:span><text:span text:style-name="T31">在戰機失事之</text:span></text:p>
      <text:p text:style-name="P32"><text:span text:style-name="T33">前，第一時間沒有選擇跳傘，而是為了避免造成更多傷亡，奮力操控飛機飛離民宅區上空，</text:span><text:span text:style-name="T34">卻</text:span><text:span text:style-name="T35">也因此失去逃生機會的義勇赴難精神</text:span><text:span text:style-name="T36">。</text:span></text:p>
      <text:p text:style-name="P37"><text:span text:style-name="T38">在</text:span><text:span text:style-name="T39">民國86年</text:span><text:span text:style-name="T40">第</text:span><text:span text:style-name="T41">10</text:span><text:span text:style-name="T42">屆全國熱門音樂大賽上，</text:span><text:span text:style-name="T43">就</text:span><text:span text:style-name="T44">讀空軍軍官學校四年級的王</text:span><text:span text:style-name="T45">上校</text:span><text:span text:style-name="T46">和他的樂團</text:span><text:span text:style-name="T47">，</text:span><text:span text:style-name="T48">以演唱《守護神》一曲，獲得最佳主唱及最佳團體獎。王</text:span><text:span text:style-name="T49">上校</text:span><text:span text:style-name="T50">在中學時期，</text:span><text:span text:style-name="T51">便</text:span><text:span text:style-name="T52">對</text:span><text:span text:style-name="T53">能</text:span><text:span text:style-name="T54">飛行在天際</text:span><text:span text:style-name="T55">遨遊</text:span><text:span text:style-name="T56">十分嚮往，因此畢業後便決定就讀空軍軍官學校，接受飛行訓練的挑戰。</text:span><text:span text:style-name="T57">王上校</text:span><text:span text:style-name="T58">在</text:span><text:span text:style-name="T59">遠赴法國受訓</text:span><text:span text:style-name="T60">二年</text:span><text:span text:style-name="T61">的</text:span><text:span text:style-name="T62">時間裡，因為他的樂觀隨和</text:span><text:span text:style-name="T63">及</text:span><text:span text:style-name="T64">勇於接受挑戰，到最後和所有的法國飛行員都成為好朋友</text:span><text:span text:style-name="T65">；而</text:span><text:span text:style-name="T66">令人</text:span><text:span text:style-name="T67">遺憾</text:span><text:span text:style-name="T68">的</text:span><text:span text:style-name="T69">是，</text:span><text:span text:style-name="T70">就在</text:span><text:span text:style-name="T71">王</text:span><text:span text:style-name="T72">上校</text:span><text:span text:style-name="T73">返國前，如同往常一般</text:span><text:span text:style-name="T74">，</text:span><text:span text:style-name="T75">駕駛戰鬥機進行飛行訓練</text:span><text:span text:style-name="T76">時</text:span><text:span text:style-name="T77">，</text:span><text:span text:style-name="T78">飛機起飛後</text:span><text:span text:style-name="T79">卻發生</text:span><text:span text:style-name="T80">故</text:span><text:span text:style-name="T81">障</text:span><text:span text:style-name="T82">，</text:span><text:span text:style-name="T83">在生死交關當頭，</text:span><text:span text:style-name="T84">王上校</text:span><text:span text:style-name="T85">卻</text:span><text:span text:style-name="T86">因</text:span><text:span text:style-name="T87">為了</text:span><text:span text:style-name="T88">保護法國</text:span><text:span text:style-name="T89">當地</text:span><text:span text:style-name="T90">小鎮居民們的性命，</text:span><text:span text:style-name="T91">壯烈</text:span><text:span text:style-name="T92">犧牲</text:span><text:span text:style-name="T93">。</text:span></text:p>
      <text:p text:style-name="P94"><text:span text:style-name="T95">王上校忠勇的義行獲得各界的崇敬，除了法國空軍對他頒贈航空獎章外，</text:span><text:span text:style-name="T96">馬</text:span><text:span text:style-name="T97">總統也因此核准追晉上校軍階並親自頒贈褒揚令</text:span><text:span text:style-name="T98">；</text:span><text:span text:style-name="T99">王上校昔日同袍在空軍新竹基地，編成「缺席隊形」衝場，並以與王上校相同編號的四號機，進行「脫離」</text:span><text:span text:style-name="T100">隊形的儀式來紀念這位英勇的飛行員</text:span><text:span text:style-name="T101">。</text:span><text:span text:style-name="T102">令人難過的消息傳回臺灣，王上校的母親在傷心掉淚之前卻感到無比</text:span><text:span text:style-name="T103">的榮耀，她說：「我的</text:span><text:span text:style-name="T104">孩</text:span><text:span text:style-name="T105">子</text:span><text:span text:style-name="T106">竟然在生死一瞬間，還能夠想到別人，把人性的光輝發揮得淋漓盡致」。王</text:span><text:span text:style-name="T107">上校</text:span><text:span text:style-name="T108">在飛機發生故障時，犧牲小我</text:span><text:span text:style-name="T109">，</text:span><text:span text:style-name="T110">其保護平民的忠勇義行，彰顯</text:span><text:span text:style-name="T111">出</text:span><text:span text:style-name="T112">軍人捍衛國家、守護人民</text:span><text:span text:style-name="T113">捨身取義的高貴情操，不但感動了法國的軍民，也成為我國博愛精神的最佳</text:span><text:span text:style-name="T114">寫照</text:span><text:span text:style-name="T115">。</text:span></text:p>
      <text:p text:style-name="P116">第2次世界大戰期間，英國首相邱吉爾曾以「Never was so much owed by so many to so few」（從來沒有這麼多人對如此少數人虧欠這麼多），讚揚英國皇家空軍飛行員的犧牲奉獻。回顧八年抗戰<text:soft-page-break/>期間，國軍英勇表現，締造許多可歌可泣感人事蹟；如死守四行倉庫的謝晉元團長，在拒絕租界英軍解除武裝建議時慷慨表示：「身可死，槍不可離，未奉令，死也不退」，並與日軍血戰四晝夜，誓死堅守崗位；又如王銘章將軍率第122師死守魯南滕縣，在王將軍成仁後，所剩3百名官兵於彈盡之際，仍相約彼此身綁炸藥，與來犯日軍同歸於盡。他們英勇犧牲奉獻的事蹟及以「我死則國生」的堅定信念，勇於以死換取國家的生存與國人的幸福，實是扭轉戰局</text:p>
      <text:p text:style-name="P117">的重要因素之一，更是如今我中華民國挺立於世界的原因。</text:p>
      <text:p text:style-name="P118"><text:span text:style-name="T119">事實上，</text:span><text:span text:style-name="T120">國軍肩負保國衛民重責大任</text:span><text:span text:style-name="T121">，</text:span><text:span text:style-name="T122">有許多感人肺腑的忠勇事蹟</text:span><text:span text:style-name="T123">。</text:span><text:span text:style-name="T124">如民國38年，憲兵楊榮華於執勤期間，為搶</text:span><text:span text:style-name="T125">救誤闖鐵軌</text:span><text:span text:style-name="T126">學童而遭火車撞擊不治</text:span><text:span text:style-name="T127">殉職</text:span><text:span text:style-name="T128">、陸軍第75軍16師工兵營李柏春上尉等74員官兵協助整修草嶺潭天然土壩的坍方，因連日豪雨山洪爆發</text:span><text:span text:style-name="T129">，全數罹難；民國</text:span><text:span text:style-name="T130">66</text:span><text:span text:style-name="T131">年，陸軍下士蔡恆懷，奮勇營救遭急流沖走之學生，</text:span><text:span text:style-name="T132">而</text:span><text:span text:style-name="T133">不幸遇難、乃至於</text:span><text:span text:style-name="T134">去(101)</text:span><text:span text:style-name="T135">年</text:span><text:span text:style-name="T136">3月底執行空中救援任務，因而落海失蹤的空軍救護隊隊員</text:span><text:span text:style-name="T137">們</text:span><text:span text:style-name="T138">；</text:span><text:span text:style-name="T139">這些</text:span><text:span text:style-name="T140">難以數計的官兵犧牲性命，守護百姓及同袍安全的事蹟</text:span><text:span text:style-name="T141">皆</text:span><text:span text:style-name="T142">歷歷</text:span><text:span text:style-name="T143">在目</text:span><text:span text:style-name="T144">，並印證了</text:span><text:span text:style-name="T145">軍人是一份神聖的志業，</text:span><text:span text:style-name="T146">以為保護民眾而不辭勞苦，甚至不惜犧牲生命的大愛</text:span><text:span text:style-name="T147">，</text:span><text:span text:style-name="T148">換取國家的生存與國人的幸福。</text:span></text:p>
      <text:p text:style-name="P149"><text:span text:style-name="T150">所謂「哲人日已遠、典型在夙昔」一語，道盡了王上校</text:span><text:span text:style-name="T151">捨己救人的</text:span><text:span text:style-name="T152">無</text:span><text:span text:style-name="T153">私奉獻、英勇赴義的高尚情操</text:span><text:span text:style-name="T154">。</text:span><text:span text:style-name="T155">王上校一生熱愛飛行、把青春年華奉獻給國家，</text:span><text:span text:style-name="T156">為的只是憑藉己身之力，來捍衛臺海領空，保護中華民國百姓，</text:span><text:span text:style-name="T157">並</text:span><text:span text:style-name="T158">以行動</text:span><text:span text:style-name="T159">充分</text:span><text:span text:style-name="T160">體現了「忠於國家、忠於職守，勇於負責、勇於犧牲」的忠貞氣節，</text:span><text:span text:style-name="T161">至終，雖因公殉職異國，但也將我中華民國空軍忠勇軍風偉大情操發揚於海外，成為後代子孫足以效法</text:span><text:span text:style-name="T162">學習典範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第十屆全國熱門音樂大賽上，就讀空軍官校四年級的王同義和他的樂團，以演唱《守護神》一曲，獲得最佳主唱及最佳團體獎</dc:title>
    <dc:subject/>
    <meta:initial-creator>E123469244</meta:initial-creator>
    <dc:creator>Judy Cheng</dc:creator>
    <meta:creation-date>2019-01-04T06:58:00Z</meta:creation-date>
    <dc:date>2019-01-04T06:58:00Z</dc:date>
    <meta:print-date>2013-02-27T0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