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．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575in" fo:text-indent="-0.2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letter-spacing="-0.0041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fo:line-height="0.2083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8" style:parent-style-name="清單段落" style:family="paragraph">
      <style:paragraph-properties fo:widows="2" fo:orphans="2" fo:line-height="0.2083in" fo:margin-left="0.833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line-height="0.1944in" fo:text-indent="0.195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line-height="0.1944in" fo:margin-left="0.884in" fo:text-indent="-0.6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line-height="0.1944in" fo:margin-left="0.8826in" fo:text-indent="-0.3909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line-height="0.1944in" fo:margin-left="1.2097in" fo:text-indent="-1.0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9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0" style:parent-style-name="內文" style:family="paragraph">
      <style:paragraph-properties fo:widows="2" fo:orphans="2" fo:line-height="0.1944in" fo:margin-left="1.2118in" fo:text-indent="-1.210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line-height="0.1944in" fo:margin-left="1.2083in" fo:text-indent="-0.715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widows="2" fo:orphans="2" fo:line-height="0.1944in" fo:margin-left="0.7861in" fo:text-indent="-0.295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line-height="0.1944in" fo:margin-left="0.7861in" fo:text-indent="-0.295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line-height="0.1944in" fo:margin-left="0.7861in" fo:text-indent="-0.295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line-height="0.1944in" fo:margin-left="0.7861in" fo:text-indent="-0.295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line-height="0.2083in" fo:margin-left="0.875in" fo:text-indent="-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text-properties fo:color="#000000" fo:font-size="10.5pt" style:font-size-asian="10.5pt" style:font-size-complex="10.5pt"/>
    </style:style>
    <style:style style:name="P48" style:parent-style-name="內文" style:family="paragraph">
      <style:paragraph-properties fo:text-align="center"/>
      <style:text-properties fo:color="#000000" fo:font-size="20pt" style:font-size-asian="20pt" style:font-size-complex="20pt"/>
    </style:style>
    <style:style style:name="P49" style:parent-style-name="內文" style:family="paragraph">
      <style:text-properties fo:color="#000000" fo:font-size="10.5pt" style:font-size-asian="10.5pt" style:font-size-complex="10.5pt"/>
    </style:style>
    <style:style style:name="P50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2" style:parent-style-name="內文" style:family="paragraph">
      <style:paragraph-properties style:snap-to-layout-grid="false" fo:text-align="justify" style:line-height-at-least="0in" fo:margin-left="0.2916in" fo:text-indent="-0.2916in">
        <style:tab-stops/>
      </style:paragraph-properties>
    </style:style>
    <style:style style:name="T53" style:parent-style-name="預設段落字型" style:family="text">
      <style:text-properties fo:color="#000000" fo:font-size="10.5pt" style:font-size-asian="10.5pt" style:font-size-complex="10.5pt"/>
    </style:style>
    <style:style style:name="P5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5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6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7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59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0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2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5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6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7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69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0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2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3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4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5" style:parent-style-name="內文" style:family="paragraph">
      <style:paragraph-properties fo:line-height="0.2083in" fo:margin-left="0.875in" fo:text-indent="-0.2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0.2083in" fo:margin-left="0.275in" fo:text-indent="-0.275in">
        <style:tab-stops/>
      </style:paragraph-properties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letter-spacing="-0.0041in" style:letter-kerning="false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意</text:span><text:span text:style-name="T3">外事件處理流程-交通事故</text:span></text:p>
      <text:p text:style-name="P4"><text:span text:style-name="T5">一</text:span><text:span text:style-name="T6">、</text:span><text:span text:style-name="T7">處理流程</text:span></text:p>
      <text:p text:style-name="P8"><text:s/></text:p>
      <text:p text:style-name="P9">(一)輕傷<text:s/></text:p>
      <text:p text:style-name="P10">1．儘速趕赴現場，視雙方受傷情況安排送醫治療。</text:p>
      <text:p text:style-name="P11">2．報警(能當場和解者則免)。<text:s/></text:p>
      <text:p text:style-name="P12">3．通知學生家長或監護人。<text:s/></text:p>
      <text:p text:style-name="P13">4．向學校報告處理情形。</text:p>
      <text:p text:style-name="P14">(二)重傷<text:s/></text:p>
      <text:p text:style-name="P15">1．報警。<text:s/></text:p>
      <text:p text:style-name="P16">2．通知學生家長或監護人。<text:s/></text:p>
      <text:p text:style-name="P17">3．迅速趕赴現場，搶救傷者並留下肇事者姓名，住址，連絡電話等基本資料，方便時應拍照備查。</text:p>
      <text:p text:style-name="P18">4．觀察車禍現場環境，需等待警方丈量，必要時設置警告標示，防止後續變故。<text:s/></text:p>
      <text:p text:style-name="P19">5．掌握車禍現場對學生有利的證據(如目擊證人等)，以利後續談判。<text:s/></text:p>
      <text:p text:style-name="P20">6．向學校報告處理情形。<text:s/></text:p>
      <text:p text:style-name="P21">7．應經常至醫院探視傷患。<text:s/></text:p>
      <text:p text:style-name="P22">8．協辦學生平安保險給付和賠償事宜。</text:p>
      <text:p text:style-name="P23">(三)死亡<text:s/></text:p>
      <text:p text:style-name="P24">1．報警。<text:s/></text:p>
      <text:p text:style-name="P25">2．通知學生家長或監護人。<text:s/></text:p>
      <text:p text:style-name="P26">3．迅速趕赴現場，並留下肇事者姓名，住址，連絡電話，肇事車輛號碼等基本資料。</text:p>
      <text:p text:style-name="P27">4．觀察車禍現場環境，必要時設置警告標示，防止後續變故。<text:s/></text:p>
      <text:p text:style-name="P28">5．等待警方丈量，務需拍照存查，並掌握車禍有利證據，以利爾後談判賠償事宜。<text:s/></text:p>
      <text:p text:style-name="P29">6．連絡地檢處指派法醫前往驗屍，並開立死亡證明書。(可依實際需求數要求法醫開立數份，通常至少兩份，一份備於戶政單位辦理除籍，一份申請學生平安保險之用。)</text:p>
      <text:p text:style-name="P30">7．協助受難家屬，辦理善後事宜。(如遺體領回，遺體運送，辦理學生平安保險死亡給付、賠償事宜，慰問家屬，參加學生喪禮等。)</text:p>
      <text:p text:style-name="P31">8．向學校報告處理情形。</text:p>
      <text:p text:style-name="P32">(四)學生撞及它人處理原則<text:s/></text:p>
      <text:p text:style-name="P33">1．儘速將傷者送醫治療，並通知雙方家屬。</text:p>
      <text:p text:style-name="P34">2．報警並訪問目擊證人，尋求有利學生證據。</text:p>
      <text:p text:style-name="P35">3．安撫傷者情緒並妥善照顧，等候傷者家人到達。</text:p>
      <text:p text:style-name="P36">4．未經家長同意，不可以任意與受害人家屬輕易承諾任何賠償事宜。</text:p>
      <text:p text:style-name="P37">5．協助家長和受害者家屬，達成和解，並寫下和解書作為憑證。</text:p>
      <text:p text:style-name="P38">7．向學校報告處理情形。</text:p>
      <text:p text:style-name="P39"/>
      <text:p text:style-name="P40">二．注意事項<text:s/></text:p>
      <text:p text:style-name="P41"/>
      <text:p text:style-name="P42">1．為防範未然，減少車禍傷害發生，應利用各種集會，持續加強宣導交通安全事項，要求學生確實遵守交通規則，不得無照駕駛，且騎乘汽(機)車，一定要繫安全帶或戴安全帽以策安全。<text:s/></text:p>
      <text:p text:style-name="P43">2．遇較嚴重車禍時，須保留現場，俟警方人員丈量處理後始可移動雙方車輛，以明責任歸屬。<text:s/></text:p>
      <text:p text:style-name="P44">3．車禍發生時，以救人為第一優先；住院觀察期間，需經常至醫院慰問傷患，病情未穩定前，暫緩達成和解。<text:s/></text:p>
      <text:p text:style-name="P45">4．不管學生肇事或受害，師長均有指導協調處理問題之義務；未經家長同意授權情況下，不可輕易承諾任何和解事項，以免衍生不必要困擾。</text:p>
      <text:p text:style-name="P46"/>
      <text:p text:style-name="P47"/>
      <text:p text:style-name="P48">道路交通事故應變處理流程</text:p>
      <text:p text:style-name="P49"/>
      <text:p text:style-name="P50"/>
      <text:p text:style-name="P51"/>
      <text:p text:style-name="P52"><text:span text:style-name="T53"><draw:frame draw:z-index="251665408" draw:id="id0" draw:style-name="a0" draw:name="Object 8" text:anchor-type="paragraph" svg:x="0in" svg:y="0.05764in" svg:width="7.33819in" svg:height="6.04375in" style:rel-width="scale" style:rel-height="scale"><draw:object-ole draw:class-id="00021A1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．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923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cu</meta:initial-creator>
    <dc:creator>Judy Cheng</dc:creator>
    <meta:creation-date>2019-01-04T07:08:00Z</meta:creation-date>
    <dc:date>2019-01-04T07:08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